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Live op het Plein op zaterdag 7 juni 2025 2025 van 14:00 uur tot 24:00 uur in Bergen (NH), verzenddatum 15 mei 2025 (Z2025-000001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777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7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7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199</meta:user-defined>
    <meta:user-defined meta:name="DCTERMS.abstract">evenementenvergunning Live op het Plein in Bergen 2025Plein 1a, 1861JX Bergen (NH), verzenddatum 8 mei 2025 (Z2025-00000199)</meta:user-defined>
    <dc:language>nl</dc:language>
    <meta:user-defined meta:name="OVERHEIDop.locatietype/OVERHEIDop.gebiedsmarkering">Punt</meta:user-defined>
    <meta:user-defined meta:name="DC.title">Gemeente Bergen, verleende evenementenvergunning Live op het Plein op zaterdag 7 juni 2025 2025 van 14:00 uur tot 24:00 uur in Bergen (NH), verzenddatum 15 mei 2025 (Z2025-00000199)</meta:user-defined>
    <meta:user-defined meta:name="DCTERMS.W3CDTF/DCTERMS.available">2025-05-19</meta:user-defined>
    <meta:user-defined meta:name="DCTERMS.W3CDTF/OVERHEIDop.jaargang">2025</meta:user-defined>
    <meta:user-defined meta:name="OVERHEIDop.publicationIssue">217779</meta:user-defined>
    <meta:user-defined meta:name="OVERHEIDop.GmbID/DC.identifier">gmb-2025-217779</meta:user-defined>
    <meta:user-defined meta:name="OVERHEIDop.versieInformatie"/>
  </office:meta>
</office:document-meta>
</file>