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rookgasafvoerkanaal, Floris V straat 23 8265W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 mei 2025</text:p>
            <text:p text:style-name="common-al">
            <text:span text:style-name="nadrukvet">Locatie:</text:span> Floris V straat 23 8265WV Kampen</text:p>
            <text:p text:style-name="common-al">
            <text:span text:style-name="nadrukvet">Zaakomschrijving:</text:span> het plaatsen van rookgasafvoerkanaal</text:p>
            <text:p text:style-name="common-al">
            <text:span text:style-name="nadrukvet">Zaaknummer:</text:span> 12649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2649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6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77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6492025</meta:user-defined>
    <meta:user-defined meta:name="DCTERMS.abstract">het plaatsen van rookgasafvoerkan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rookgasafvoerkanaal, Floris V straat 23 8265WV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777</meta:user-defined>
    <meta:user-defined meta:name="OVERHEIDop.GmbID/DC.identifier">gmb-2025-217777</meta:user-defined>
    <meta:user-defined meta:name="OVERHEIDop.versieInformatie"/>
  </office:meta>
</office:document-meta>
</file>