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uinconcert Anne-Famkes Pleats op de Wurgedyk 20 in Stiens (APV-2025-03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uinconcert Anne-Famkes Pleats  op de<text:span text:style-name="nadrukvet"/>Wurgedyk 20 in Stiens. Het evenement is op 12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037</meta:user-defined>
    <dc:language>nl</dc:language>
    <meta:user-defined meta:name="OVERHEIDop.locatietype/OVERHEIDop.gebiedsmarkering">Punt</meta:user-defined>
    <meta:user-defined meta:name="DC.title">Verleende geluidsontheffing evenement voor Tuinconcert Anne-Famkes Pleats op de Wurgedyk 20 in Stiens (APV-2025-030037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71</meta:user-defined>
    <meta:user-defined meta:name="OVERHEIDop.GmbID/DC.identifier">gmb-2025-217771</meta:user-defined>
    <meta:user-defined meta:name="OVERHEIDop.versieInformatie"/>
  </office:meta>
</office:document-meta>
</file>