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rtlaan 12, 9781C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5 een besluit genomen over de aanvraag voor het organiseren van een voetbalwedstrijd op 02 juli 2025 op de locatie Sportlaan 12, 9781C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77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89</meta:user-defined>
    <meta:user-defined meta:name="DCTERMS.abstract">het organiseren van een voetbalwedstrijd op 02 juli 2025, Sportlaan 12, 9781CL Bedum (26 juni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Sportlaan 12, 9781CL Bedum</meta:user-defined>
    <meta:user-defined meta:name="DCTERMS.W3CDTF/DCTERMS.available">2025-05-19</meta:user-defined>
    <meta:user-defined meta:name="DCTERMS.W3CDTF/OVERHEIDop.jaargang">2025</meta:user-defined>
    <meta:user-defined meta:name="OVERHEIDop.publicationIssue">217770</meta:user-defined>
    <meta:user-defined meta:name="OVERHEIDop.GmbID/DC.identifier">gmb-2025-217770</meta:user-defined>
    <meta:user-defined meta:name="OVERHEIDop.versieInformatie"/>
  </office:meta>
</office:document-meta>
</file>