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24 cameramasten, Ambachtsstraat 8, 8A, 24, 36 en 58, Handelsstraat 4, Neringstraat 3, Energiestraat 5 en 21, Haatlanderdijk 21, Reigerweg, Industrieweg 1A en 43, Loswalweg 9, Kraanvogelweg 4, Installatieweg 1, Installatieweg/Constructieweg, Betonstraat/Constructieweg, Dieselstraat 22, Stoomstraat 5, Gildestraat, Haatlandhaven 6 en 13, Genuakade 6 en 8 in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4 mei 2025</text:p>
            <text:p text:style-name="common-al">
            <text:span text:style-name="nadrukvet">Locatie:</text:span> Ambachtsstraat 8, 8A, 24, 36 en 58, Hadelsstraat 4, Neringstraat 3, Energiestraat 5 en 21, Haatlanderdijk 21, Reigerweg, Industrieweg 1A en 43, Loswalweg 9, Kraanvogelweg 4, Installatieweg 1, Installatieweg/Constructieweg, Betonstraat/Constructieweg, Dieselstraat 22, Stoomstraat 5, Gildestraat, Haatlandhaven 6 en 13, Genuakade 6 en 8 in Kampen</text:p>
            <text:p text:style-name="common-al">
            <text:span text:style-name="nadrukvet">Zaakomschrijving:</text:span> het plaatsen van 24 cameramasten</text:p>
            <text:p text:style-name="common-al">
            <text:span text:style-name="nadrukvet">Zaaknummer:</text:span> 187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8736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87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76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7362025</meta:user-defined>
    <meta:user-defined meta:name="DCTERMS.abstract">het plaatsen van 24 camerama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24 cameramasten, Ambachtsstraat 8, 8A, 24, 36 en 58, Handelsstraat 4, Neringstraat 3, Energiestraat 5 en 21, Haatlanderdijk 21, Reigerweg, Industrieweg 1A en 43, Loswalweg 9, Kraanvogelweg 4, Installatieweg 1, Installatieweg/Constructieweg, Betonstraat/Constructieweg, Dieselstraat 22, Stoomstraat 5, Gildestraat, Haatlandhaven 6 en 13, Genuakade 6 en 8 in Kamp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768</meta:user-defined>
    <meta:user-defined meta:name="OVERHEIDop.GmbID/DC.identifier">gmb-2025-217768</meta:user-defined>
    <meta:user-defined meta:name="OVERHEIDop.versieInformatie"/>
  </office:meta>
</office:document-meta>
</file>