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Stationsweg 11 2312A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37483</text:p>
            <text:p text:style-name="common-al">
            <text:span text:style-name="nadrukvet">Datum ontvangen:</text:span> 15-05-2025</text:p>
            <text:p text:style-name="common-al">
            <text:span text:style-name="nadrukvet">Locatie:</text:span> Stationsweg 11 2312AS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76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6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6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37483</meta:user-defined>
    <meta:user-defined meta:name="DCTERMS.abstract">Eazie Leiden 2 B.V., Stationsweg 11 -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nieuw Stationsweg 11 2312AS Leid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17767</meta:user-defined>
    <meta:user-defined meta:name="OVERHEIDop.GmbID/DC.identifier">gmb-2025-217767</meta:user-defined>
    <meta:user-defined meta:name="OVERHEIDop.versieInformatie"/>
  </office:meta>
</office:document-meta>
</file>