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ennismakingstijd Unitas S.A. aan Gildenpenningdreef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2 mei 2025 een aanvraag voor een evenementenvergunning ontvangen. De aanvraag heeft dossiernummer 2025-0721. De aanvraag is ingediend voor de kennismakingstijd Unitas S.A. van 3 september tot en met 7 september 2025 aan Gildenpenningdreef 1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0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77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721</meta:user-defined>
    <dc:language>nl</dc:language>
    <meta:user-defined meta:name="OVERHEIDop.locatietype/OVERHEIDop.gebiedsmarkering">Adres</meta:user-defined>
    <meta:user-defined meta:name="DC.title">Aanvraag evenementenvergunning voor de kennismakingstijd Unitas S.A. aan Gildenpenningdreef 1 te Dron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56</meta:user-defined>
    <meta:user-defined meta:name="OVERHEIDop.GmbID/DC.identifier">gmb-2025-217756</meta:user-defined>
    <meta:user-defined meta:name="OVERHEIDop.versieInformatie"/>
  </office:meta>
</office:document-meta>
</file>