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Beleidsregels Subsidieverlening Cultuur gemeente Veendam </text:p>
      <text:section text:name="regeling_id1-3-2" text:style-name="regeling">
        <text:section text:name="aanhef_id1-3-2-1" text:style-name="aanhef">
          <text:section text:name="preambule_id1-3-2-1-1" text:style-name="preambule">
            <text:p text:style-name="al">Doel:</text:p>
            <text:p text:style-name="al"/>
            <text:p text:style-name="al">Stellen van regels voor het verstrekken van subsidies aan culturele activiteiten, die bijdragen aan het verbeteren van kunst, cultuur.</text:p>
            <text:p text:style-name="al"/>
            <text:p text:style-name="al">Wettelijke grondslagen: Artikelen 1:3, vierde lid, 3:42, titel 4.3 en titel 4.4.</text:p>
            <text:p text:style-name="al">van de Algemene wet bestuursrecht (Awb);</text:p>
            <text:p text:style-name="al">Algemene Subsidieverordening Gemeente Veendam</text:p>
            <text:p text:style-name="al"/>
            <text:p text:style-name="al">Datum en nummer ingetrokken collegebesluit: Beleidsregels cultuur 2010. </text:p>
            <text:p text:style-name="al"/>
            <text:p text:style-name="al">Datum en nummer nieuw vastgesteld collegebesluit: Datum bekendmaking: Veendammer,</text:p>
            <text:p text:style-name="al">Datum inwerkingtreding: 1 januari 2012.</text:p>
            <text:p text:style-name="al"/>
            <text:p text:style-name="al">
            <text:span text:style-name="nadrukvet">Nummer (Corsa nummer) </text:span>
          </text:p>
            <text:p text:style-name="al"/>
            <text:p text:style-name="al">Het college van burgemeester en wethouders van de gemeente Veendam</text:p>
            <text:p text:style-name="al"/>
            <text:p text:style-name="al">Gelet op de artikelen 1:3, vierde lid, 3:42, titel 4.3 en titel 4.4. van de Algemene wet bestuursrecht (Awb);</text:p>
            <text:p text:style-name="al"/>
            <text:p text:style-name="al">Gelet op de bepalingen van de Algemene Subsidieverordening gemeente Veendam 2012</text:p>
            <text:p text:style-name="al"/>
            <text:p text:style-name="al">Besluit vast te stellen de:</text:p>
            <text:p text:style-name="al"/>
            <text:p text:style-name="al">
            <text:span text:style-name="nadrukvet">Beleidsregels Subsidies cultuur 2012</text:span>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id college</text:p>
            <text:p text:style-name="al"/>
            <text:p text:style-name="al">Het college besluit met in achtneming van de Algemene subsidieverordening 2013 en deze beleidsregel over het verstrekken van eenmalige en jaarlijkse subsidies op het gebied van kunst en cultuur.</text:p>
            <text:p text:style-name="al"/>
          </text:section>
          <text:section text:name="artikel_id1-3-2-2-2" text:style-name="artikel">
            <text:p text:style-name="artikel_kop_titel"><text:span text:style-name="artikel_kop_label">Artikel</text:span> <text:span text:style-name="artikel_kop_nr">2.</text:span> Doelstelling</text:p>
            <text:p text:style-name="al">Subsidies kunst en cultuur hebben tot doel het stimuleren van de culturele en kunstzinnige ontwikkeling van de inwoners van Veendam. </text:p>
            <text:p text:style-name="al"/>
          </text:section>
          <text:section text:name="artikel_id1-3-2-2-3" text:style-name="artikel">
            <text:p text:style-name="artikel_kop_titel"><text:span text:style-name="artikel_kop_label">Artikel</text:span> <text:span text:style-name="artikel_kop_nr">3.</text:span> Aanvrager </text:p>
            <text:p text:style-name="al"/>
            <text:list text:style-name="id1-3-2-2-3-3">
              <text:list-item text:style-override="id1-3-2-2-3-3">
                <text:number>1.</text:number>
                <text:p text:style-name="al">De aanvrager is een bij de Kamer van Koophandel ingeschreven rechtspersoon. </text:p>
              </text:list-item>
              <text:list-item text:style-override="id1-3-2-2-3-4">
                <text:number>2.</text:number>
                <text:p text:style-name="al">De aanvrager of diens lokale afdeling is gevestigd in de gemeente Veendam of heeft een werkgebied waar de gemeente onderdeel van uitmaakt. </text:p>
              </text:list-item>
            </text:list>
            <text:p text:style-name="al"/>
          </text:section>
          <text:section text:name="artikel_id1-3-2-2-4" text:style-name="artikel">
            <text:p text:style-name="artikel_kop_titel"><text:span text:style-name="artikel_kop_label">Artikel</text:span> <text:span text:style-name="artikel_kop_nr">4</text:span> Toetsingscriteria </text:p>
            <text:p text:style-name="al"/>
            <text:list text:style-name="id1-3-2-2-4-3">
              <text:list-item text:style-override="id1-3-2-2-4-3">
                <text:number>1.</text:number>
                <text:p text:style-name="al">Aanvragen worden getoetst aan hand van de volgende kwalitatieve criteria:</text:p>
                <text:list text:style-name="id1-3-2-2-4-3-3">
                  <text:list-item text:style-override="id1-3-2-2-4-3-3-1">
                    <text:number>a.</text:number>
                    <text:p text:style-name="al">de mate waarin het cultuuraanbod van de gemeente wordt bevorderd</text:p>
                  </text:list-item>
                  <text:list-item text:style-override="id1-3-2-2-4-3-3-2">
                    <text:number>b.</text:number>
                    <text:p text:style-name="al">de mate waarin de activiteit bijdraagt aan de culturele en kunstzinnige ontwikkeling van de inwoners van de gemeente</text:p>
                  </text:list-item>
                  <text:list-item text:style-override="id1-3-2-2-4-3-3-3">
                    <text:number>c.</text:number>
                    <text:p text:style-name="al">de mate waarin bij eenmalige activiteiten de publieksparticipatie, de artistieke kwaliteit en de diversiteit van het aanbod worden meegewogen</text:p>
                  </text:list-item>
                  <text:list-item text:style-override="id1-3-2-2-4-3-3-4">
                    <text:number>d.</text:number>
                    <text:p text:style-name="al">de mate waarin de deelnemers of gebruikers een redelijke financiële bijdrage leveren in het betalen van de kosten</text:p>
                  </text:list-item>
                </text:list>
              </text:list-item>
              <text:list-item text:style-override="id1-3-2-2-4-4">
                <text:number>2.</text:number>
                <text:p text:style-name="al">De mate waarin de aanvraag voldoet aan één of meerdere van de criteria in lid 1, bepaalt de waardering. Bij gelijke waardering bepaalt het tijdstip van ontvangst van de volledig subsidieaanvraag de volgorde van prioritering.</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
            <text:list text:style-name="id1-3-2-2-5-3">
              <text:list-item text:style-override="id1-3-2-2-5-3">
                <text:number>1.</text:number>
                <text:p text:style-name="al">Voor eenmalige subsidies zoals bedoeld in artikel 1 lid a van de ASV zijn de kosten van de projectbegroting subsidiabel, voor zover de begrotingsposten verband houden met de uitvoering van de betreffende kunst of cultuur activiteiten.</text:p>
              </text:list-item>
              <text:list-item text:style-override="id1-3-2-2-5-4">
                <text:number>2.</text:number>
                <text:p text:style-name="al">Voor jaarlijkse subsidies zoals bedoeld in artikel 1 lid d van de ASV zijn de kosten van de jaarlijkse begroting van de rechtspersoon subsidiabel, voor zover de begrotingsposten verband houden met de uitvoering van de betreffende kunst of cultuur activiteiten.</text:p>
              </text:list-item>
            </text:list>
            <text:p text:style-name="al"/>
          </text:section>
          <text:section text:name="artikel_id1-3-2-2-6" text:style-name="artikel">
            <text:p text:style-name="artikel_kop_titel"><text:span text:style-name="artikel_kop_label">Artikel</text:span> <text:span text:style-name="artikel_kop_nr">6</text:span> Eisen t.a.v. de aanvraag</text:p>
            <text:p text:style-name="al"/>
            <text:p text:style-name="al">De aanvraag moet voldoen aan de volgende eisen:</text:p>
            <text:list text:style-name="id1-3-2-2-6-4">
              <text:list-item text:style-override="id1-3-2-2-6-4">
                <text:number>1.</text:number>
                <text:p text:style-name="al">voldoen aan de doelstelling conform artikel 2</text:p>
              </text:list-item>
              <text:list-item text:style-override="id1-3-2-2-6-5">
                <text:number>2.</text:number>
                <text:p text:style-name="al">een vereniging bestaat uit minimaal 15 leden wonende in de gemeente Veendam</text:p>
              </text:list-item>
              <text:list-item text:style-override="id1-3-2-2-6-6">
                <text:number>3.</text:number>
                <text:p text:style-name="al">de algemene reserves van aanvrager zijn niet meer dan 20% van begroting van de aanvrager. Bestemmingsreserves zijn uitgezonderd.</text:p>
              </text:list-item>
            </text:list>
            <text:p text:style-name="al"/>
          </text:section>
          <text:section text:name="artikel_id1-3-2-2-7" text:style-name="artikel">
            <text:p text:style-name="artikel_kop_titel"><text:span text:style-name="artikel_kop_label">Artikel</text:span> <text:span text:style-name="artikel_kop_nr">7</text:span> Subsidiebedrag</text:p>
            <text:p text:style-name="al"/>
            <text:list text:style-name="id1-3-2-2-7-3">
              <text:list-item text:style-override="id1-3-2-2-7-3">
                <text:number>1.</text:number>
                <text:p text:style-name="al">Het subsidiebedrag voor eenmalige subsidies wordt als volgt berekend:</text:p>
                <text:list text:style-name="id1-3-2-2-7-3-3">
                  <text:list-item text:style-override="id1-3-2-2-7-3-3-1">
                    <text:number>a.</text:number>
                    <text:p text:style-name="al">een percentage (A) van de subsidiabele kosten zoals bedoeld in artikel 6 </text:p>
                  </text:list-item>
                  <text:list-item text:style-override="id1-3-2-2-7-3-3-2">
                    <text:number>b.</text:number>
                    <text:p text:style-name="al">dit met een maximum van (B)</text:p>
                  </text:list-item>
                </text:list>
              </text:list-item>
              <text:list-item text:style-override="id1-3-2-2-7-4">
                <text:number>2.</text:number>
                <text:p text:style-name="al">Het subsidiebedrag voor jaarlijkse subsidies wordt als volgt berekend:</text:p>
                <text:list text:style-name="id1-3-2-2-7-4-3">
                  <text:list-item text:style-override="id1-3-2-2-7-4-3-1">
                    <text:number>a.</text:number>
                    <text:p text:style-name="al">een percentage (C) van de subsidiabele kosten zoals bedoeld in artikel 6 </text:p>
                  </text:list-item>
                  <text:list-item text:style-override="id1-3-2-2-7-4-3-2">
                    <text:number>b.</text:number>
                    <text:p text:style-name="al">dit met een maximum van (D)</text:p>
                  </text:list-item>
                  <text:list-item text:style-override="id1-3-2-2-7-4-3-3">
                    <text:number>c.</text:number>
                    <text:p text:style-name="al">vermeerderd met een bedrag (E) per in Veendam wonend betalend lid van de vereniging. Heeft een aanvragende partij geen leden dan vervalt dit voor hen</text:p>
                  </text:list-item>
                  <text:list-item text:style-override="id1-3-2-2-7-4-3-4">
                    <text:number>d.</text:number>
                    <text:p text:style-name="al">(D)+(E) is samen maximaal (F) % van de totale subsidiabele kosten. </text:p>
                  </text:list-item>
                </text:list>
              </text:list-item>
            </text:list>
            <text:p text:style-name="al"/>
          </text:section>
          <text:section text:name="artikel_id1-3-2-2-8" text:style-name="artikel">
            <text:p text:style-name="artikel_kop_titel"><text:span text:style-name="artikel_kop_label">Artikel</text:span> <text:span text:style-name="artikel_kop_nr">8</text:span> Subsidieplafond</text:p>
            <text:p text:style-name="al"/>
            <text:list text:style-name="id1-3-2-2-8-3">
              <text:list-item text:style-override="id1-3-2-2-8-3">
                <text:number>1.</text:number>
                <text:p text:style-name="al">De gemeenteraad bepaalt conform artikel 4 van de Algemene subsidieverordening jaarlijks het subsidieplafond.</text:p>
              </text:list-item>
              <text:list-item text:style-override="id1-3-2-2-8-4">
                <text:number>2.</text:number>
                <text:p text:style-name="al">Het college van B&amp;W bepaalt jaarlijks hoe het subsidiebedrag wordt verdeeld. Ook stelt het college jaarlijks de factoren A t/m F vast.</text:p>
              </text:list-item>
              <text:list-item text:style-override="id1-3-2-2-8-5">
                <text:number>3.</text:number>
                <text:p text:style-name="al">Bij uitputting van het budget bepaalt de prioritering op basis van artikel 4 welke aanvragen worden toegekend. </text:p>
              </text:list-item>
            </text:list>
            <text:p text:style-name="al"/>
          </text:section>
          <text:section text:name="artikel_id1-3-2-2-9" text:style-name="artikel">
            <text:p text:style-name="artikel_kop_titel"><text:span text:style-name="artikel_kop_label"/> <text:span text:style-name="artikel_kop_nr"/>  Artikel 9 . Hardheidsclausule </text:p>
            <text:list text:style-name="id1-3-2-2-9-2">
              <text:list-item text:style-override="id1-3-2-2-9-2">
                <text:number>1.</text:number>
                <text:p text:style-name="al">Het college kan in bijzondere gevallen – ten gunste van de aanvrager - besluiten af te wijken van de bepalingen van deze beleidsregels, indien toepassing van deze beleidsregels tot onbillijkheden van overwegende aard leidt.</text:p>
              </text:list-item>
              <text:list-item text:style-override="id1-3-2-2-9-3">
                <text:number>2.</text:number>
                <text:p text:style-name="al">In alle gevallen waarin deze beleidsregels niet voorzien beslist het college.</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s treden – na behoorlijk te zijn bekendgemaakt – met terugwerkende kracht in werking op 1 januari 2012. </text:p>
          </text:section>
          <text:section text:name="artikel_id1-3-2-2-11" text:style-name="artikel">
            <text:p text:style-name="artikel_kop_titel"><text:span text:style-name="artikel_kop_label">Artikel</text:span> <text:span text:style-name="artikel_kop_nr">11.</text:span> Citeertitel</text:p>
            <text:p text:style-name="al">Deze beleidsregels kunnen worden aangehaald als de “Beleidsregels subsidies cultuur Veendam 2012”.</text:p>
            <text:p text:style-name="al"/>
            <text:p text:style-name="al"/>
          </text:section>
        </text:section>
        <text:section text:name="regeling-sluiting_id1-3-2-3" text:style-name="regeling-sluiting">
          <text:section text:name="ondertekening_id1-3-2-3-1">
            <text:p><text:span text:style-name="functie">Aldus vastgesteld door het college van burgemeester </text:span></text:p>
            <text:p><text:span text:style-name="functie">en wethouders van de gemeente Veendam d.d. 5 juni 201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A. Castelein A. Meijerman</text:span></text:p>
          </text:section>
        </text:section>
        <text:section text:name="bijlage_id1-3-2-4" text:style-name="bijlage">
          <text:p text:style-name="bijlage_top"/>
          <text:p text:style-name="hoofdstuk_kop"><text:span text:style-name="label"/> <text:span text:style-name="nr"/> Bijlagen </text:p>
          <text:p text:style-name="al">
          <text:span text:style-name="nadrukvet">T</text:span>
          <text:span text:style-name="nadrukvet">arieventabel cultuur</text:span>
        </text:p>
          <text:p text:style-name="al"/>
          <text:p text:style-name="al">Voor de subsidiebedragen cultuur gelden voor 2013 volgende factor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3" table:number-columns-spanned="1">
                  <text:p text:style-name="table_al">subsidiabele kosten</text:p>
                  <text:p text:style-name="table_al">--------------------------------</text:p>
                  <text:p text:style-name="table_al">eigenvermogen* voorgaand boek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 maximale reserves = </text:p>
                </table:table-cell>
                <table:table-cell table:style-name="entry" table:number-rows-spanned="1" table:number-columns-spanned="1">
                  <text:p text:style-name="table_al">= 2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xclusief eventuele voorziening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Eenmalige subsidies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centage van de subsidiabele kosten</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B maximum bedrag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lijkse subsidies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percentage van de subsidiabele kosten</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D maximum bedrag</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E bedrag per in Veendam wonend betalend lid van de vereniging</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F maximum percentage van subsidiabele kosten</text:p>
                </table:table-cell>
                <table:table-cell table:style-name="entry" table:number-rows-spanned="1" table:number-columns-spanned="1">
                  <text:p text:style-name="table_al">% 50</text:p>
                </table:table-cell>
              </table:table-row>
            </table:table>
            <text:p text:style-name="table_bottom"/>
          </text:section>
          <text:p text:style-name="al"/>
          <text:p text:style-name="al">
          <text:span text:style-name="nadrukvet">Toelichting activiteit artikel 4</text:span>
        </text:p>
          <text:p text:style-name="al"/>
          <text:p text:style-name="al">Toelichting bij 4: het kan gaan om concreet aan te duiden activiteiten, zoals de aanschaf en het in gebruik nemen van een zonnepaneel, het organiseren van een evenement, het in stand houden van een bibliotheek of een museum.</text:p>
          <text:p text:style-name="al"/>
          <text:p text:style-name="al">Het kan ook gaan om activiteiten die op zichzelf niet zo goed concreet te omschrijven zijn maar wel aan te duiden zijn in termen van de beleidsdoelen, of waarvan de gemeente het aan de creativiteit van de subsidieaanvrager wil overlaten hoe hij dat doel wil bereiken. Voorbeeld van mogelijke formulering: activiteiten die bijdragen aan de participatie van ouderen/jongeren/etc. a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775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5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5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1:3, vierde lid, van de Algemene wet bestuursrecht]|[1.0:c:BWBR0005537&amp;artikel=1%3A3&amp;lid=4&amp;g=2025-04-04</meta:user-defined>
    <meta:user-defined meta:name="DC.source">artikel 3:42 van de Algemene wet bestuursrecht]|[1.0:c:BWBR0005537&amp;artikel=3%3A42&amp;g=2025-04-04</meta:user-defined>
    <meta:user-defined meta:name="DC.source">titel 4.3 van de Algemene wet bestuursrecht]|[1.0:c:BWBR0005537&amp;titeldeel=4.3&amp;g=2025-04-04</meta:user-defined>
    <meta:user-defined meta:name="DC.source">titel 4.4 van de Algemene wet bestuursrecht]|[1.0:c:BWBR0005537&amp;titeldeel=4.4&amp;g=2025-04-04</meta:user-defined>
    <meta:user-defined meta:name="DC.source">Algemene Subsidieverordening Gemeente Veendam]|[http://lokaleregelgeving.overheid.nl/CVDR338510</meta:user-defined>
    <meta:user-defined meta:name="DCTERMS.abstract">Regels voor het verstrekken van subsidies aan culturele activiteiten, die bijdragen aan het verbeteren van kunst, cultuur.</meta:user-defined>
    <meta:user-defined meta:name="DCTERMS.alternative">Beleidsregels subsidies cultuur Veendam 2012</meta:user-defined>
    <dc:language>nl</dc:language>
    <meta:user-defined meta:name="OVERHEIDop.locatietype/OVERHEIDop.gebiedsmarkering">Gemeente</meta:user-defined>
    <meta:user-defined meta:name="DC.title">Beleidsregels Subsidieverlening Cultuur gemeente Veendam</meta:user-defined>
    <meta:user-defined meta:name="DCTERMS.W3CDTF/DCTERMS.available">2025-05-20</meta:user-defined>
    <meta:user-defined meta:name="DCTERMS.W3CDTF/OVERHEIDop.jaargang">2025</meta:user-defined>
    <meta:user-defined meta:name="OVERHEIDop.publicationIssue">217755</meta:user-defined>
    <meta:user-defined meta:name="OVERHEIDop.betreftRegeling">CVDR739476_1</meta:user-defined>
    <meta:user-defined meta:name="xs:date/OVERHEIDop.startdatum">2012-01-01</meta:user-defined>
    <meta:user-defined meta:name="OVERHEIDop.GmbID/DC.identifier">gmb-2025-217755</meta:user-defined>
    <meta:user-defined meta:name="OVERHEIDop.versieInformatie"/>
  </office:meta>
</office:document-meta>
</file>