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Aarlesche Erven ​​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Van Doorn Infra B.V. </text:p>
            <text:p text:style-name="common-al">Locatie: Aarlesche Erven ​​ te Best</text:p>
            <text:p text:style-name="common-al">Activiteit: MBA toepassen grond  Voor: Bouwrijp maken van de locatie met grond klasse landbouw/natuur Datum melding: 12 mei 2025 DSO verzoeknummer: 202505120075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75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775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5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5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7751</meta:user-defined>
    <dc:language>nl</dc:language>
    <meta:user-defined meta:name="OVERHEIDop.locatietype/OVERHEIDop.gebiedsmarkering">Weg</meta:user-defined>
    <meta:user-defined meta:name="DC.title">Gemeente Best, melding Besluit activiteiten leefomgeving, Aarlesche Erven ​​ te Bes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53</meta:user-defined>
    <meta:user-defined meta:name="OVERHEIDop.GmbID/DC.identifier">gmb-2025-217753</meta:user-defined>
    <meta:user-defined meta:name="OVERHEIDop.versieInformatie"/>
  </office:meta>
</office:document-meta>
</file>