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ietstoertocht met live muziek op locatie op 29 juni van 09.00 tot 18.00 uur aan Only For M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Only For Men (OFM)</text:p>
            <text:p text:style-name="common-al">Omschrijving: Fietstoertocht met live muziek op locatie</text:p>
            <text:p text:style-name="common-al">Locatie: Start-/Eindpunt Only For Men</text:p>
            <text:p text:style-name="common-al">Datum/tijdstip: 29 juni van 09.00 tot 18.00 uur </text:p>
            <text:p text:style-name="common-al">Ontvangen: 23 april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7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fietstoertocht met live muziek op locatie op 29 juni van 09.00 tot 18.00 uur aan Only For Men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751</meta:user-defined>
    <meta:user-defined meta:name="OVERHEIDop.GmbID/DC.identifier">gmb-2025-217751</meta:user-defined>
    <meta:user-defined meta:name="OVERHEIDop.versieInformatie"/>
  </office:meta>
</office:document-meta>
</file>