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17-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5-3-2-12-7">
      <text:list-level-style-bullet text:bullet-char="•" text:level="1">
        <style:list-level-properties text:min-label-width="10mm"/>
      </text:list-level-style-bullet>
    </text:list-style>
    <text:list-style style:name="id1-3-2-2-5-3-2-12-8">
      <text:list-level-style-bullet text:bullet-char="•" text:level="1">
        <style:list-level-properties text:min-label-width="10mm"/>
      </text:list-level-style-bullet>
    </text:list-style>
    <text:list-style style:name="id1-3-2-2-5-3-2-12-9">
      <text:list-level-style-bullet text:bullet-char="•" text:level="1">
        <style:list-level-properties text:min-label-width="10mm"/>
      </text:list-level-style-bullet>
    </text:list-style>
    <text:list-style style:name="id1-3-2-2-5-3-2-12-10">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4-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2-5-4-2-16-6">
      <text:list-level-style-bullet text:bullet-char="•" text:level="1">
        <style:list-level-properties text:min-label-width="10mm"/>
      </text:list-level-style-bullet>
    </text:list-style>
    <text:list-style style:name="id1-3-2-2-5-4-2-16-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4-2-18-4">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29-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office:automatic-styles>
  <office:body>
    <office:text>
      <text:p text:style-name="new_page_staatscourant"/>
      <text:p text:style-name="single-kop-titel">Beleidsregel Beeldkwaliteitsplan Noordoevers Zwijndrecht</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de gemeenteraad</text:span>
            <text:span text:style-name="nadrukvet"> van </text:span>
            <text:span text:style-name="nadrukvet">de gemeente Zwijndrecht </text:span>
            <text:span text:style-name="nadrukvet">tot </text:span>
            <text:span text:style-name="nadrukvet">gewijzigde vaststelling</text:span>
            <text:span text:style-name="nadrukvet"> van de </text:span>
            <text:span text:style-name="nadrukvet">beleidsregel </text:span>
            <text:span text:style-name="nadrukvet">Beeldkwaliteitsplan Noordoevers </text:span>
            <text:span text:style-name="nadrukvet">Zwijndrecht </text:span>
            <text:span text:style-name="nadrukvet">van de gemeente Zwijndrecht</text:span>
          </text:p>
            <text:p text:style-name="al">De gemeenteraad van de gemeente Zwijndrecht;</text:p>
            <text:p text:style-name="al"/>
            <text:p text:style-name="al">gelezen het voorstel van 21 maart 2025 met nummer 2025-0025455; </text:p>
            <text:p text:style-name="al"/>
            <text:p text:style-name="al"/>
            <text:p text:style-name="al">overwegende dat,</text:p>
            <text:p text:style-name="al">het gewenst is om de gewijzigde beleidsregel Beeldkwaliteitsplan Noordoevers vast te stellen omtrent de uitgangspunten voor woningtypologie, stedenbouw, architectuur en inrichting van de openbare ruimte;</text:p>
            <text:p text:style-name="al">gelet op de artikelen 4:81, eerste lid, 4:83 en 1:3, vierde lid, van de Algemene wet bestuursrecht;</text:p>
            <text:p text:style-name="al">gelet op de bepalingen in onder andere de Gemeentewet en de Algemene wet bestuursrecht;</text:p>
            <text:p text:style-name="al"/>
            <text:p text:style-name="al">b e s l u i t vast te stellen de volgende beleidsregel:</text:p>
            <text:p text:style-name="al"/>
            <text:p text:style-name="al">
            <text:span text:style-name="nadrukvet">Beleidsregel Beeldkwaliteitsplan Noordoevers Zwijndrecht</text:span>
          </text:p>
            <text:p text:style-name="al"/>
          </text:section>
        </text:section>
        <text:section text:name="regeling-tekst_id1-3-2-2" text:style-name="regeling-tekst">
          <text:section text:name="hoofdstuk_id1-3-2-2-1" text:style-name="hoofdstuk">
            <text:p text:style-name="hoofdstuk_kop"><text:span text:style-name="label">Artikel</text:span> 1. Beeldkwaliteitsplan Noordoevers Zwijndrecht </text:p>
            <text:section text:name="artikel_id1-3-2-2-1-2" text:style-name="artikel">
              <text:p text:style-name="artikel_kop_titel"><text:span text:style-name="artikel_kop_label">Introductie</text:span> </text:p>
              <text:p text:style-name="al">In 2020 is ZUS gevraagd een visie op te stellen voor de ontwikkeling en de transformatie van de Noordoevers in Zwijndrecht. Het noordelijke deel van het plangebied grenst direct aan een ontwikkellocatie van de gemeente Hendrik-Ido-Ambacht. Gedurende het proces is afstemming geweest over de richting van beide plannen.</text:p>
              <text:p text:style-name="al">Vanuit diverse scenario’s is toegewerkt naar een breed gedragen voorkeursmodel, die nader is getest en uitgewerkt in de Ontwikkelvisie Noordoevers Getijdenpark januari 2022.</text:p>
              <text:p text:style-name="al">Het voorliggende Beeldkwaliteitsplan is de volgende stap naar concrete planvorming. Met het Beeldkwaliteitsplan (BKP) wordt gestuurd op een sfeer en uitstraling die past bij het specifieke karakter van de Noordoevers. Het BKP dient tezamen met het Kavelpaspoort als architectonisch en landschappelijk richtinggevend kader voor ontwerpers en ontwikkelaars.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Hoofdstuk 1 Context </text:span> </text:p>
              <text:p text:style-name="al">De Noordoevers vormen zowel historisch als landschappelijk een uniek deel van het rivierenlandschap. Het drierivierenpunt van de Beneden-Merwede, de Oude Maas en de Noord maakt van het gebied een uniek deel van de Delta waar de getijden nog vrij spel hebben. Bij het beoogde toekomstige karakter en de sfeer zijn de historische en landschappelijke kenmerken de belangrijkste inspiratiebron.</text:p>
              <text:p text:style-name="al">De Noordoevers vormen zowel historisch als landschappelijk een uniek deel van het rivierenlandschap. Het drierivierenpunt van de Beneden-Merwede, de Oude Maas en de Noord maakt van het gebied een uniek deel van de Delta waar de getijden nog vrij spel hebben. Bij het beoogde toekomstige karakter en de sfeer zijn de historische en landschappelijke kenmerken de belangrijkste inspiratiebron.</text:p>
              <text:p text:style-name="al">1900 - Getijdennatuur langs rivier </text:p>
              <text:p text:style-name="al">In het jaar 1900 is er nog buitendijks groengebied wat onder invloed staat van de getijden. Verder zijn er boomgaarden en weidegronden te vinden in de Noordoevers. In 1906 wordt de groene loods gebouwd, deze is nog steeds in het gebied te vinden is en een loods die nog steeds in het gebied te vinden is en altijd onderdeel geweest van de scheepswerf Van der Pol.</text:p>
              <text:p text:style-name="al">1937 - Rivierverbreding en aanpassing Galgenplaat </text:p>
              <text:p text:style-name="al">Op deze kaart is de verbreding van de rivier leesbaar. De Strooppot wordt deels gedempt waardoor de Galgenplaat een schiereiland wordt. Daarnaast wordt het Noordpark aangelegd aan de zuidzijde van het gebied en zijn er steeds meer gebouwde structuren in het buitendijks gebied te vinden.</text:p>
            </text:section>
            <text:section text:name="paragraaf_id1-3-2-2-2-3" text:style-name="paragraaf">
              <text:p text:style-name="artikel_kop_titel"><text:span text:style-name="label">Historische context</text:span> </text:p>
              <text:section text:name="structuurtekst_id1-3-2-2-2-3-2" text:style-name="structuurtekst">
                <text:p text:style-name="al">BOOMGAARDEN</text:p>
                <text:p text:style-name="al">De Noordoevers zijn voorheen ook wel gebruikt als verlengstuk van binnendijkse buitenplaatsen. Het gebied werd door de lokale landeigenaren in die tijd ook wel gebruikt als weidegrond en als boomgaard.</text:p>
                <text:p text:style-name="al">INDUSTRIE</text:p>
                <text:p text:style-name="al">De opkomst van de industrie leidde in de Noordoevers tot een toename van watergerelateerde bedrijvigheid en industrialisatie. Het landschap veranderde hierdoor ingrijpend. Het gebied werd meer en meer gedomineerd door loodsen met hier en daar een woning. In deze periode zijn delen van de Noordoevers ernstig vervuild geraakt.</text:p>
                <text:p text:style-name="al">1960 - Bedrijvigheid in buitendijks gebied</text:p>
                <text:p text:style-name="al">Steeds meer woningen en loodsen worden in het buitendijkse gebied gebouwd. Er is nog maar weinig contact met de rivier mogelijk vanaf de dijk. Daarnaast worden de sportvelden aangelegd tussen de dijk en het Noordpark.</text:p>
                <text:p text:style-name="al">1990 - Woonwijk Walburg</text:p>
                <text:p text:style-name="al">In de historische kaart van 1990 is de aanleg van de woonwijk de grootste verandering in het gebied. De komst van de nieuwe bewoners maakt van het gebied Noordoevers ook steeds meer een uitloopgebied van de stad. Ook leidt het steeds meer tot een landschappelijke cultivering van het gebied.</text:p>
              </text:section>
            </text:section>
            <text:section text:name="paragraaf_id1-3-2-2-2-4" text:style-name="paragraaf">
              <text:p text:style-name="artikel_kop_titel"><text:span text:style-name="label">Ruimtelijke context</text:span> </text:p>
              <text:section text:name="structuurtekst_id1-3-2-2-2-4-2" text:style-name="structuurtekst">
                <text:p text:style-name="al">DRIERIVIERENPUNT</text:p>
                <text:p text:style-name="al">Het plangebied bevindt zich op het drierivierenpunt van de Beneden-Merwede, de Oude Maas en de Noord. Waar vroeger de ecologische hoofdstructuur voornamelijk in het buitendijkse gebied lag, bevindt het zich nu in het binnendijkse gebied. De Noordoevers en de Sophiapolder zijn een belangrijke schakel in de rivier. Opvallend is dat het grootste gedeelte van het buitendijks gebied nu als industriegebied gebruikt wordt. Ambitie is dat het karakter van de drie oevers wordt versterkt. Het groene karakter van de Noordoevers is leidend voor de toekomstige ontwikkelingen.</text:p>
                <text:p text:style-name="al">GETIJDENRIVIER</text:p>
                <text:p text:style-name="al">In 2015 startte het project De Rivier als Getijdenpark. De rivieren zijn onderhevig aan het getij wat tweemaal daags opkomt. Hier merken we echter weinig van omdat veel van de oevers niet toegankelijk zijn of zo stenig dat fluctuatie nauwelijks waarneembaar is. Het getij (het brakke water) is geschikt voor diverse soorten flora en fauna die in gebieden met zoet water niet voorkomen. Het project draait sindsdien op volle toeren en veel gebieden worden op een meer natuurlijke getijde onderhavige wijze ingericht. De ambities voor de Noordoevers sluiten hier naadloos bij aan.</text:p>
              </text:section>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Hoofdstuk 2 Samenhang en identiteit</text:span> </text:p>
              <text:p text:style-name="al">De Noordoevers vormen zowel historisch als landschappelijk een bijzonder stukje rivierenlandschap. Het drierivierenpunt van de Beneden-Merwede, de Oude Maas en de Noord maakt het tot een uniek deel van de Delta waar de getijden nog vrij spel hebben. Bij de beoogde toekomstige sfeer en uitstraling van het gebied zijn de historische en landschappelijke kenmerken een belangrijke inspiratiebron.</text:p>
              <text:list text:style-name="id1-3-2-2-3-2-3">
                <text:list-item text:style-override="id1-3-2-2-3-2-3-1">
                  <text:number>•</text:number>
                  <text:p text:style-name="al">Tussen dijk en rivier: doortrekken Strooppot</text:p>
                </text:list-item>
                <text:list-item text:style-override="id1-3-2-2-3-2-3-2">
                  <text:number>•</text:number>
                  <text:p text:style-name="al">Zichtbare en beleefbare dwarsrelaties</text:p>
                </text:list-item>
                <text:list-item text:style-override="id1-3-2-2-3-2-3-3">
                  <text:number>•</text:number>
                  <text:p text:style-name="al">Diverse woonmilieus: Werf - Getijdenlandschap – Pier</text:p>
                </text:list-item>
              </text:list>
            </text:section>
            <text:section text:name="paragraaf_id1-3-2-2-3-3" text:style-name="paragraaf">
              <text:p text:style-name="artikel_kop_titel"><text:span text:style-name="label">Hoofdstructuur</text:span> </text:p>
              <text:section text:name="structuurtekst_id1-3-2-2-3-3-2" text:style-name="structuurtekst">
                <text:p text:style-name="al">CONCEPT</text:p>
                <text:p text:style-name="al">Het doortrekken van de Strooppot betekent een enorme landschappelijke impuls voor het plangebied. De Noordoevers komen door deze ingreep tussen dijk en rivier te liggen en er ontstaat meer ruimte voor het getijdenlandschap . De nieuwe verbinding draagt bij aan de doorstroming en de waterkwaliteit en biedt kansen voor meer biodiversiteit.</text:p>
                <text:p text:style-name="al">De relatie tussen dijk en rivier wordt middels zichtbare en beleefbare dwarsrelaties vormgegeven. De oost-west oriëntatie van de nieuwe verkaveling draagt bij aan deze beleefbaarheid. Het woonlandschap biedt ruimte aan diverse woonmilieus, die teruggrijpen op de historische en landschappelijke identiteit.</text:p>
                <text:p text:style-name="al">VERKEER EN LOGISTIEK</text:p>
                <text:p text:style-name="al">Het gemotoriseerde verkeer maakt zoveel mogelijk gebruik van de bestaande opgangen. Door toepassing van een aantal ‘inprikkers’ blijft de landschappelijke oost-west structuur zoveel mogelijk in tact. Voor de fiets wordt er parallel aan de dijk een nieuwe route gerealiseerd. De voetganger maakt gebruik van een informeel recreatieve routing door het gebied waarbij de beleefbaarheid van het landschap, de rivier en waardevolle plekken en zichten centraal staan.</text:p>
                <text:list text:style-name="id1-3-2-2-3-3-2-6">
                  <text:list-item text:style-override="id1-3-2-2-3-3-2-6-1">
                    <text:number>•</text:number>
                    <text:p text:style-name="al">[afbeelding] Hoofdontsluiting gemotoriseerd verkeer</text:p>
                  </text:list-item>
                  <text:list-item text:style-override="id1-3-2-2-3-3-2-6-2">
                    <text:number>•</text:number>
                    <text:p text:style-name="al">[afbeelding] Hoofd fiets- en voetgangersroute</text:p>
                  </text:list-item>
                </text:list>
              </text:section>
            </text:section>
            <text:section text:name="paragraaf_id1-3-2-2-3-4" text:style-name="paragraaf">
              <text:p text:style-name="artikel_kop_titel"><text:span text:style-name="label">Eén landschap, drie sferen</text:span> </text:p>
              <text:section text:name="structuurtekst_id1-3-2-2-3-4-2" text:style-name="structuurtekst">
                <text:p text:style-name="al">Het industriele karakter, het landgoedverleden en het getijdenlandschap worden verankerd in een integraal, biodivers en toekomstbestendig landschapsontwerp. In het landschapsontwerp worden er drie landschapstypologien met elkaar verweven. Vanuit het respect voor de historie en de identiteit leveren deze accenten in sfeer en inrichting een bijdrage aan de woonkwaliteit en de recreatiewaarde van het gebied. Door de architectuur een expliciet onderdeel te maken van het landschap, wordt er ruimte geboden aan drie specifieke woonmillieus.</text:p>
                <text:p text:style-name="al">WERFKWARTIER</text:p>
                <text:p text:style-name="al">In het noorden van het gebied ligt het Werfkwartier. Het gebied refereert naar het scheepsbouwverleden met werven en watergerelateerde industrie. Het landschappelijk- en woon-milieu ademt op een eigentijdse wijze deze historische identiteit en sfeer. Een insteekhaven geeft het gebied extra kwaliteit en houdt een belangrijk element van de oorspronkelijke sfeer en functie in stand.</text:p>
                <text:p text:style-name="al">GETIJDENGAARD</text:p>
                <text:p text:style-name="al">Hier schuiven boomgaarden en getijdenlandschap als vingers in elkaar en zorgen voor een hybride landschap- en woonmilieu met unieke kwaliteiten. Openheid en beslotenheid, nat en droog, natuurlijk- en gecultiveerd landschap komen hier samen. Woningen liggen hier informeel als stroken in het landschap op zodanige wijze dat er een zichtbare en voelbare open relatie is tussen dijk en rivier. Centraal in dit landschap liggen 1 of 2 wat steviger bouwblokken, monoliet(en) die volledig in het landschap worden opgenomen.</text:p>
                <text:p text:style-name="al">DE PIER</text:p>
                <text:p text:style-name="al">Aan de zuidzijde van het plangebied krijgt Zwijndrecht een nieuw bijzonder landmark. Een krachtig icoon met een bijzonder woonmilieu met een volledige orientatie op het water. Het verhoogde dek geeft een prachtig uitzicht over de rivier.</text:p>
              </text:section>
            </text:section>
            <text:section text:name="paragraaf_id1-3-2-2-3-5" text:style-name="paragraaf">
              <text:p text:style-name="artikel_kop_titel"><text:span text:style-name="label">Essentiekaart</text:span> </text:p>
              <text:section text:name="structuurtekst_id1-3-2-2-3-5-2" text:style-name="structuurtekst">
                <text:p text:style-name="al">Om de toekomstige ontwikkelingen op hoofdlijnen te kunnen sturen, is er naast het Beeldkwaliteitsplan ook een essentiekaart/ kavelpaspoort opgesteld. Dit raamwerk legt de belangrijkste lijnen in het plan vast en vormt stedenbouwkundig de belangrijkste basis voor verdere uitwerking. In het kavelpaspoort wordt onder andere de relatie tussen de dijk en het water geborgd door een aantal zichtlijnen en zichtvlakken vast te leggen.</text:p>
              </text:section>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 Hoofdstuk 3 Sturende principes architectuur </text:span> </text:p>
              <text:p text:style-name="al">Voor elk van de deelgebieden gelden er zowel algemene als specifieke ontwerpprincipes. In dit hoofdstuk worden er per deelgebied sturende regels geformuleerd die essentieel zijn voor de integrale identiteit en kwaliteit van het gebied. Het hoofddoel is om een herkenbaar nieuw stadsdeel te realiseren, waarin de relatie met het industriële verleden en het water centraal staat.</text:p>
              <text:p text:style-name="al">Volume en architectuur</text:p>
              <text:list text:style-name="id1-3-2-2-4-2-4">
                <text:list-item text:style-override="id1-3-2-2-4-2-4-1">
                  <text:number>•</text:number>
                  <text:p text:style-name="al">Industrieel en experimenteel -Housing units, Eysines, France. Stephanie Bru</text:p>
                </text:list-item>
                <text:list-item text:style-override="id1-3-2-2-4-2-4-2">
                  <text:number>•</text:number>
                  <text:p text:style-name="al">Industrieel en traditioneel -Sphinxkwartier Maastricht, Dreessen Willemse Architecten</text:p>
                </text:list-item>
                <text:list-item text:style-override="id1-3-2-2-4-2-4-3">
                  <text:number>•</text:number>
                  <text:p text:style-name="al">Karakteristieke dakvorm -Strijp S, Orange Architecten</text:p>
                </text:list-item>
              </text:list>
              <text:p text:style-name="al">Materiaal</text:p>
              <text:list text:style-name="id1-3-2-2-4-2-6">
                <text:list-item text:style-override="id1-3-2-2-4-2-6-1">
                  <text:number>•</text:number>
                  <text:p text:style-name="al">Glas en staal -SLI 47+7 Seatle, Collins Woerman Architects</text:p>
                </text:list-item>
                <text:list-item text:style-override="id1-3-2-2-4-2-6-2">
                  <text:number>•</text:number>
                  <text:p text:style-name="al">Hout en glas -Bosbad Eindhoven, GAAGA Architecten</text:p>
                </text:list-item>
                <text:list-item text:style-override="id1-3-2-2-4-2-6-3">
                  <text:number>•</text:number>
                  <text:p text:style-name="al">Industrieel metselwerk -Dok Noord 4 Gent</text:p>
                </text:list-item>
              </text:list>
              <text:p text:style-name="al">Open en natuurinclusief</text:p>
              <text:list text:style-name="id1-3-2-2-4-2-8">
                <text:list-item text:style-override="id1-3-2-2-4-2-8-1">
                  <text:number>•</text:number>
                  <text:p text:style-name="al">Relatie met collectief hof -Spicastraat Groningen, Onix architecten</text:p>
                </text:list-item>
                <text:list-item text:style-override="id1-3-2-2-4-2-8-2">
                  <text:number>•</text:number>
                  <text:p text:style-name="al">Relatie met collectief hof -Urban Village Project, Effect Architects</text:p>
                </text:list-item>
                <text:list-item text:style-override="id1-3-2-2-4-2-8-3">
                  <text:number>•</text:number>
                  <text:p text:style-name="al">Groene gevel -Bouwblok Nieuw West (A’dam), Paul de Ruijter architects</text:p>
                </text:list-item>
              </text:list>
            </text:section>
            <text:section text:name="paragraaf_id1-3-2-2-4-3" text:style-name="paragraaf">
              <text:p text:style-name="artikel_kop_titel"><text:span text:style-name="label">Werfkwartier</text:span> </text:p>
              <text:section text:name="structuurtekst_id1-3-2-2-4-3-2" text:style-name="structuurtekst">
                <text:p text:style-name="al">Het Werfkwartier bevindt zich in twee gemeentes. Een plan wat zich vertaald in leesbare gemeentegrenzen is uiteraard niet wenselijk. Bij de concrete planvorming dient er bijzondere aandacht te zijn voor de aansluitingen en de integraliteit met het noordelijk deel in Hendrik-Ido-Ambacht. In het Werfkwartier is het industriële verleden nog voelbaar. Dit verleden en de relatie met het water blijft, zowel in de uitstraling als in het gebruik, als basiskwaliteit behouden. Rauw en stoer zijn de kernwaarden van het verleden, maar ook voor de toekomst. Het hoofdprogramma op het Werfkwartier bestaat uit woningen. Een verleden van scheepsbouw en industrie roept al snel beelden op van de schuur, een fabriek en een loods. De beeldbepalende factoren gaan met name over schaal, de plint, ritmiek en het materiaalgebruik. Het deels toepassen van groene gevels kan het beeld enorm versterken; de natuur neemt het zo nu en dan over van de gebouwen. Om het industriële karakter en het daarbij horende robuuste beeld te realiseren zijn er op de volgende pagina een aantal sturingsregels geformuleerd.</text:p>
                <text:list text:style-name="id1-3-2-2-4-3-2-2">
                  <text:list-item text:style-override="id1-3-2-2-4-3-2-2-1">
                    <text:number>•</text:number>
                    <text:p text:style-name="al">footprint</text:p>
                  </text:list-item>
                  <text:list-item text:style-override="id1-3-2-2-4-3-2-2-2">
                    <text:number>•</text:number>
                    <text:p text:style-name="al">korrel en dakvorm</text:p>
                  </text:list-item>
                  <text:list-item text:style-override="id1-3-2-2-4-3-2-2-3">
                    <text:number>•</text:number>
                    <text:p text:style-name="al">plint</text:p>
                  </text:list-item>
                  <text:list-item text:style-override="id1-3-2-2-4-3-2-2-4">
                    <text:number>•</text:number>
                    <text:p text:style-name="al">buitenruimte</text:p>
                  </text:list-item>
                  <text:list-item text:style-override="id1-3-2-2-4-3-2-2-5">
                    <text:number>•</text:number>
                    <text:p text:style-name="al">gevelgrid</text:p>
                  </text:list-item>
                </text:list>
                <text:p text:style-name="al">
                <text:span text:style-name="nadrukondlijn">Sturende principes Werfkwartier</text:span>
              </text:p>
                <text:p text:style-name="al">→ orthogonaal verkavelingspatroon</text:p>
                <text:p text:style-name="al">→ relatie in schaal tussen gebouwen en de inrichting van de openbare ruimte</text:p>
                <text:p text:style-name="al">→ alzijdig bouwblok als korrel</text:p>
                <text:p text:style-name="al">→ werfrandje (margestrook) van 1m als stedelijke overgang prive-openbaar</text:p>
                <text:p text:style-name="al">→ industriële dakvorm</text:p>
                <text:p text:style-name="al">→ optisch verhoogde plint toegestaan</text:p>
                <text:p text:style-name="al">→ buitenruimtes kunnen ook buiten het bouwvolume</text:p>
                <text:p text:style-name="al">→ rust in de gevelopbouw</text:p>
                <text:p text:style-name="al">→ dominante materialen; hout, staal, baksteen en glas</text:p>
                <text:p text:style-name="al">→ kleur: aardetinten</text:p>
                <text:p text:style-name="al">Inspiratie / referenties het Eiland</text:p>
                <text:list text:style-name="id1-3-2-2-4-3-2-15">
                  <text:list-item text:style-override="id1-3-2-2-4-3-2-15-1">
                    <text:number>•</text:number>
                    <text:p text:style-name="al">Poëzie in het landschap -Point-sur-Yonne, Dominique Coulon &amp; associés</text:p>
                  </text:list-item>
                  <text:list-item text:style-override="id1-3-2-2-4-3-2-15-2">
                    <text:number>•</text:number>
                    <text:p text:style-name="al">Opgaan in het landschap -woongebouw Oostenrijk, Splitterwerk architecture</text:p>
                  </text:list-item>
                </text:list>
                <text:p text:style-name="al">Inspiratie / referenties strokenverkaveling</text:p>
                <text:list text:style-name="id1-3-2-2-4-3-2-17">
                  <text:list-item text:style-override="id1-3-2-2-4-3-2-17-1">
                    <text:number>•</text:number>
                    <text:p text:style-name="al">Landschap dominant -Stelt Zuid Nijmegen, Mix Architectuur</text:p>
                  </text:list-item>
                  <text:list-item text:style-override="id1-3-2-2-4-3-2-17-2">
                    <text:number>•</text:number>
                    <text:p text:style-name="al">Landschap als tuin -Dijkvilla, ara | antonia reif architectuur</text:p>
                  </text:list-item>
                  <text:list-item text:style-override="id1-3-2-2-4-3-2-17-3">
                    <text:number>•</text:number>
                    <text:p text:style-name="al">Terras in plaats van tuin -Black Barn Goirle, Studio Redd </text:p>
                  </text:list-item>
                  <text:list-item text:style-override="id1-3-2-2-4-3-2-17-4">
                    <text:number>•</text:number>
                    <text:p text:style-name="al">Schaal en kleur -Bloembollenhof Vijfhuizen, Studio Woodroffe Papa </text:p>
                  </text:list-item>
                  <text:list-item text:style-override="id1-3-2-2-4-3-2-17-5">
                    <text:number>•</text:number>
                    <text:p text:style-name="al">Schaal en materiaal -Boliger i Nye, Hune &amp; Elkjar og LOOP Architects</text:p>
                  </text:list-item>
                  <text:list-item text:style-override="id1-3-2-2-4-3-2-17-6">
                    <text:number>•</text:number>
                    <text:p text:style-name="al">Wonen in een boomgaard -Shared community Leidsche Rijn, CRKL architecten </text:p>
                  </text:list-item>
                </text:list>
              </text:section>
            </text:section>
            <text:section text:name="paragraaf_id1-3-2-2-4-4" text:style-name="paragraaf">
              <text:p text:style-name="artikel_kop_titel"><text:span text:style-name="label">Getijdengaard</text:span> </text:p>
              <text:section text:name="structuurtekst_id1-3-2-2-4-4-2" text:style-name="structuurtekst">
                <text:p text:style-name="al">In de Getijdengaard zijn de natuur en het landschap dominant. Er wordt gewoond in een collectief landschap, een landschap wat zo min mogelijk wordt opgeslokt door private buitenruimtes en terrassen. De bouwvelden/ stroken zijn oost-west georiënteerd. Dit resulteert in diverse prachtige doorzichten tussen dijk en rivier. Een (of twee) centrale bouwblok(ken) in het midden van de Getijdegaard worden volledig in het landschap opgenomen.</text:p>
                <text:p text:style-name="al">De architectuur is terughoudend en de detaillering verfijnd. Een mogelijke oplossing is om onder een opgetild collectief hof een parkeervoorziening te realiseren die ook dienst doet als garage voor (een deel van) de overige bebouwing. Het landschap wordt zoveel mogelijk vrijgespeeld van parkeren.</text:p>
                <text:p text:style-name="al">Aan weerszijden van dit/deze bouwblok(ken) liggen stroken bebouwing op een ontspannen wijze in het landschap. Ook hier is de architectuur terughoudend en gaan de gebouwen op in het landschap. De stroken vormen met de boomgaarden een eenheid. Een combinatie van natuurlijke materialen met aardse tinten zorgt voor sterke integraliteit met het landschap.</text:p>
                <text:list text:style-name="id1-3-2-2-4-4-2-4">
                  <text:list-item text:style-override="id1-3-2-2-4-4-2-4-1">
                    <text:number>•</text:number>
                    <text:p text:style-name="al">bouwblok (centrale deel)</text:p>
                  </text:list-item>
                  <text:list-item text:style-override="id1-3-2-2-4-4-2-4-2">
                    <text:number>•</text:number>
                    <text:p text:style-name="al">stroken</text:p>
                  </text:list-item>
                  <text:list-item text:style-override="id1-3-2-2-4-4-2-4-3">
                    <text:number>•</text:number>
                    <text:p text:style-name="al">korrel</text:p>
                  </text:list-item>
                  <text:list-item text:style-override="id1-3-2-2-4-4-2-4-4">
                    <text:number>•</text:number>
                    <text:p text:style-name="al">vorm en architectuur reageert</text:p>
                  </text:list-item>
                  <text:list-item text:style-override="id1-3-2-2-4-4-2-4-5">
                    <text:number>•</text:number>
                    <text:p text:style-name="al">op het landschap</text:p>
                  </text:list-item>
                  <text:list-item text:style-override="id1-3-2-2-4-4-2-4-6">
                    <text:number>•</text:number>
                    <text:p text:style-name="al">berging onderdeel van architectuur</text:p>
                  </text:list-item>
                  <text:list-item text:style-override="id1-3-2-2-4-4-2-4-7">
                    <text:number>•</text:number>
                    <text:p text:style-name="al">overgang privé-openbaar</text:p>
                  </text:list-item>
                </text:list>
                <text:p text:style-name="al">
                <text:span text:style-name="nadrukondlijn">Sturende principes Getijdengaard</text:span>
              </text:p>
                <text:p text:style-name="al">→ landschap is dominant</text:p>
                <text:p text:style-name="al">→ de bebouwing heeft een ontspannen ligging in het landschap</text:p>
                <text:p text:style-name="al">→ hoogwaardige landschappelijke inpassing van infrastructuur en parkeren</text:p>
                <text:p text:style-name="al">→ de korrel wordt bepaald door het bouwblok (centrale deel) en de strook</text:p>
                <text:p text:style-name="al">→ een strook heeft een maximale lengte van 60 meter</text:p>
                <text:p text:style-name="al">→ de stroken vormen een familie, maar zijn niet per se identiek</text:p>
                <text:p text:style-name="al">→ de architectuur van de gebouwen heeft een moderne uitstraling</text:p>
                <text:p text:style-name="al">→ bergingen zijn onderdeel van het volume en de architectuur</text:p>
                <text:p text:style-name="al">→ private buitenruimtes (terrassen) zijn maximaal 11m diep (incl. parkeren)</text:p>
                <text:p text:style-name="al">→ landschappelijke overgangen van prive naar openbaar (geen schuttingen)</text:p>
                <text:p text:style-name="al">→ voorkeur materialen; hout, staal en glas, baksteen toegestaan</text:p>
                <text:p text:style-name="al">→ kleur: aardetinten</text:p>
                <text:p text:style-name="al">Landmark</text:p>
                <text:list text:style-name="id1-3-2-2-4-4-2-19">
                  <text:list-item text:style-override="id1-3-2-2-4-4-2-19-1">
                    <text:number>•</text:number>
                    <text:p text:style-name="al">Sawa, MEI architecten-</text:p>
                  </text:list-item>
                  <text:list-item text:style-override="id1-3-2-2-4-4-2-19-2">
                    <text:number>•</text:number>
                    <text:p text:style-name="al">Palazzo Verde, Stefano Boeri architects </text:p>
                  </text:list-item>
                  <text:list-item text:style-override="id1-3-2-2-4-4-2-19-3">
                    <text:number>•</text:number>
                    <text:p text:style-name="al">Treehouse, ZUS / PLP Architecture</text:p>
                  </text:list-item>
                </text:list>
                <text:p text:style-name="al">Compositie en gevelelementen</text:p>
                <text:list text:style-name="id1-3-2-2-4-4-2-21">
                  <text:list-item text:style-override="id1-3-2-2-4-4-2-21-1">
                    <text:number>•</text:number>
                    <text:p text:style-name="al">buitenruimte als onderdeel van de architectuur -Zuiderplein Antwerpen, -Atelier Kempe Thill</text:p>
                  </text:list-item>
                  <text:list-item text:style-override="id1-3-2-2-4-4-2-21-2">
                    <text:number>•</text:number>
                    <text:p text:style-name="al">meeontworpen plafond/ onderzijdes balkonnen -Shariati office Teheran, Conceptdesigncompany</text:p>
                  </text:list-item>
                  <text:list-item text:style-override="id1-3-2-2-4-4-2-21-3">
                    <text:number>•</text:number>
                    <text:p text:style-name="al">eenheid en tektoniek -Accordia Cambridge, Feilden Clegg Bradley Architects </text:p>
                  </text:list-item>
                </text:list>
                <text:p text:style-name="al">Gebouwperforaties</text:p>
                <text:list text:style-name="id1-3-2-2-4-4-2-23">
                  <text:list-item text:style-override="id1-3-2-2-4-4-2-23-1">
                    <text:number>•</text:number>
                    <text:p text:style-name="al">Theatrale atria -Multiuse complex, Mendosa, Josep Ferrando Architecture</text:p>
                  </text:list-item>
                  <text:list-item text:style-override="id1-3-2-2-4-4-2-23-2">
                    <text:number>•</text:number>
                    <text:p text:style-name="al">Verrassende routes -Chili Pavilion Expo Milaan, Undurraga Deves Architects</text:p>
                  </text:list-item>
                </text:list>
              </text:section>
            </text:section>
            <text:section text:name="paragraaf_id1-3-2-2-4-5" text:style-name="paragraaf">
              <text:p text:style-name="artikel_kop_titel"><text:span text:style-name="label">Pier</text:span> </text:p>
              <text:section text:name="structuurtekst_id1-3-2-2-4-5-2" text:style-name="structuurtekst">
                <text:p text:style-name="al">De Pier wordt een nieuw stedelijke ankerpunt voor Zwijndrecht. Hier verrijst een landmark die zich verhoudt tot andere volumetrische en architectonische accenten in het rivierenlandschap. De Pier is bij uitstek een plek waar ruimte is voor het experiment. Hier ligt een grote kans voor Zwijndrecht om een prachtig icoon en adres aan het water te realiseren. Ontwerpers worden uitgedaagd om hier een bijzonder gebouw en plek realiseren. Om te sturen op het ene krachtige gebaar blijft de beeldkwaliteit beperkt tot enkele hoofdprincipes. Authenticiteit en originaliteit zijn leidend bij de verdere uitwerking. Er wordt aandacht gevraagd voor de vormgeving en landschappelijke inpassing van het talud aan de zuidzijde (parallel de weg Noordpark) van de Pier.</text:p>
                <text:list text:style-name="id1-3-2-2-4-5-2-2">
                  <text:list-item text:style-override="id1-3-2-2-4-5-2-2-1">
                    <text:number>•</text:number>
                    <text:p text:style-name="al">alzijdig</text:p>
                  </text:list-item>
                  <text:list-item text:style-override="id1-3-2-2-4-5-2-2-2">
                    <text:number>•</text:number>
                    <text:p text:style-name="al">plint</text:p>
                  </text:list-item>
                  <text:list-item text:style-override="id1-3-2-2-4-5-2-2-3">
                    <text:number>•</text:number>
                    <text:p text:style-name="al">buitenruimte</text:p>
                  </text:list-item>
                  <text:list-item text:style-override="id1-3-2-2-4-5-2-2-4">
                    <text:number>•</text:number>
                    <text:p text:style-name="al">binnen-buiten</text:p>
                  </text:list-item>
                  <text:list-item text:style-override="id1-3-2-2-4-5-2-2-5">
                    <text:number>•</text:number>
                    <text:p text:style-name="al">min. 4m</text:p>
                  </text:list-item>
                </text:list>
                <text:p text:style-name="al">
                <text:span text:style-name="nadrukondlijn">Sturende principes Pier</text:span>
              </text:p>
                <text:p text:style-name="al">→ zorgvuldig ingepast in het landschap</text:p>
                <text:p text:style-name="al">→ icoon in het rivierenlandschap</text:p>
                <text:p text:style-name="al">→ publieke ruimte en gebouw zijn een architectonisch gebaar</text:p>
                <text:p text:style-name="al">→ alzijdig bouwblok</text:p>
                <text:p text:style-name="al">→ verhoogde plint</text:p>
                <text:p text:style-name="al">→ sterke relaties binnen-buiten, verrassende doorzichten</text:p>
                <text:p text:style-name="al">→ buitenruimtes versterken volume en architectuur</text:p>
                <text:p text:style-name="al">→ daklandschap is integraal onderdeel van het ontwerp</text:p>
                <text:p text:style-name="al">→ dominant materiaal; hout, staal en glas</text:p>
                <text:p text:style-name="al">Daklandschap</text:p>
                <text:list text:style-name="id1-3-2-2-4-5-2-14">
                  <text:list-item text:style-override="id1-3-2-2-4-5-2-14-1">
                    <text:number>•</text:number>
                    <text:p text:style-name="al">Techniek opgenomen in de architectuur -Lot E8, Parijs, Avenier Cornejo Architects</text:p>
                  </text:list-item>
                  <text:list-item text:style-override="id1-3-2-2-4-5-2-14-2">
                    <text:number>•</text:number>
                    <text:p text:style-name="al">Techniek als verbijzondering -Centrum Ypenburg, Rapp+Rapp</text:p>
                  </text:list-item>
                  <text:list-item text:style-override="id1-3-2-2-4-5-2-14-3">
                    <text:number>•</text:number>
                    <text:p text:style-name="al">Functioneel en ecologisch gebruik van daken -Dakpark De Boel, Dakdokters</text:p>
                  </text:list-item>
                </text:list>
                <text:p text:style-name="al">PV-panelen</text:p>
                <text:list text:style-name="id1-3-2-2-4-5-2-16">
                  <text:list-item text:style-override="id1-3-2-2-4-5-2-16-1">
                    <text:number>•</text:number>
                    <text:p text:style-name="al">Volledig geïntegreerde zonnepanelen</text:p>
                  </text:list-item>
                  <text:list-item text:style-override="id1-3-2-2-4-5-2-16-2">
                    <text:number>•</text:number>
                    <text:p text:style-name="al">Onderdeel van ritmiek</text:p>
                  </text:list-item>
                  <text:list-item text:style-override="id1-3-2-2-4-5-2-16-3">
                    <text:number>•</text:number>
                    <text:p text:style-name="al">PV in glazen gevel</text:p>
                  </text:list-item>
                </text:list>
                <text:p text:style-name="al">Service en logistiek</text:p>
                <text:list text:style-name="id1-3-2-2-4-5-2-18">
                  <text:list-item text:style-override="id1-3-2-2-4-5-2-18-1">
                    <text:number>•</text:number>
                    <text:p text:style-name="al">Afvalruimte en nuts geïntegreerd in de gevel -MC Donald’s Coolsingel, Mei Architects </text:p>
                  </text:list-item>
                </text:list>
              </text:section>
            </text:section>
            <text:section text:name="paragraaf_id1-3-2-2-4-6" text:style-name="paragraaf">
              <text:p text:style-name="artikel_kop_titel"><text:span text:style-name="label">Installaties en techniek</text:span> </text:p>
              <text:section text:name="structuurtekst_id1-3-2-2-4-6-2" text:style-name="structuurtekst">
                <text:p text:style-name="al">Voor installaties en technische elementen geldt dat deze zorgvuldig ingepast worden in de buitenruimte, of hoogwaardig worden ingepast in de architectuur.</text:p>
                <text:p text:style-name="al">Daklandschap</text:p>
                <text:p text:style-name="al">Technische installatie en gevelonderhoudsinstallaties op daken worden integraal mee ontworpen en dragen bij aan de industriële esthetiek van Noordoevers.</text:p>
                <text:p text:style-name="al">PV-panelen</text:p>
                <text:p text:style-name="al">Op platte daken zijn pv-panelen vanaf maaiveld niet zichtbaar. Op hellende daken zijn de panelen onderdeel van het architectonisch ontwerp en dragen ze bij een rustig beeld van het daklandschap. Bij toepassing in gevels zijn ze altijd onderdeel van de architectuur.</text:p>
                <text:p text:style-name="al">Service en logistiek</text:p>
                <text:p text:style-name="al">Afval- logistiek- en techniekruimte in de plint wordt tot een minimum beperkt en op een hoogwaardige wijze mee ontworpen in het gevelontwerp.</text:p>
                <text:p text:style-name="al">Verlichting</text:p>
                <text:p text:style-name="al">De avondsituatie verdient specifieke aandacht in het ontwerp. Armaturen en lichtaccenten worden in positie, impact en kleur afgestemd op de eisen van natuurinclusief bouwen. Voor de gebouwgebonden verlichting dient hier aandacht voor te zijn in de architectuur.</text:p>
              </text:section>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Hoofdstuk 4 Sturende principes openbare ruimte </text:span> </text:p>
              <text:p text:style-name="al">Voor elk van de deelgebieden gelden er zowel algemene als specifieke ontwerpprincipes. In dit hoofdstuk worden er per deelgebied sturende regels geformuleerd met betrekking tot de inrichting van de openbare ruimte. Architectuur en openbare ruimte zijn nauw met elkaar verweven. De voorgestelde materialen en de algehele sfeer worden per deelgebied beschreven. Bij verdere uitwerking in inrichtingsplannen zullen concrete voorstellen getoetst worden op functionele-, technische- en op beheersaspecten. Verkeerskundig moet het plan voldoen aan vigerende CROW-richtlijnen.</text:p>
              <text:p text:style-name="al">Naast de materialen wordt er ook een beplantingsmix voorgesteld die aansluit bij het planconcept, de beoogde sfeer en bijdraagt aan de biodiversiteit. Deze basissoorten kunnen bij uitwerking worden geactualiseerd en eventueel aangevuld naar de dan geldende plantadviezen en gewenste groeiomstandigheden.</text:p>
              <text:p text:style-name="al">Sfeer</text:p>
              <text:list text:style-name="id1-3-2-2-5-2-5">
                <text:list-item text:style-override="id1-3-2-2-5-2-5-1">
                  <text:number>•</text:number>
                  <text:p text:style-name="al">Integraal ontwerp -DRU, Ulft, Ontwerp en Omgeving</text:p>
                </text:list-item>
                <text:list-item text:style-override="id1-3-2-2-5-2-5-2">
                  <text:number>•</text:number>
                  <text:p text:style-name="al">Industriële materialisering -Maaskade Cuijk, bureau Lubbers</text:p>
                </text:list-item>
                <text:list-item text:style-override="id1-3-2-2-5-2-5-3">
                  <text:number>•</text:number>
                  <text:p text:style-name="al">Levendige uitstraling -Kroyers Plads Kopenhagen</text:p>
                </text:list-item>
              </text:list>
              <text:p text:style-name="al">Materiaal</text:p>
              <text:list text:style-name="id1-3-2-2-5-2-7">
                <text:list-item text:style-override="id1-3-2-2-5-2-7-1">
                  <text:number>•</text:number>
                  <text:p text:style-name="al">Betonplaten (Easypath of vergelijkbaar)</text:p>
                </text:list-item>
                <text:list-item text:style-override="id1-3-2-2-5-2-7-2">
                  <text:number>•</text:number>
                  <text:p text:style-name="al">Kasseien</text:p>
                </text:list-item>
                <text:list-item text:style-override="id1-3-2-2-5-2-7-3">
                  <text:number>•</text:number>
                  <text:p text:style-name="al">Gebakken klinkers</text:p>
                </text:list-item>
              </text:list>
              <text:p text:style-name="al">Stadsnatuur</text:p>
              <text:list text:style-name="id1-3-2-2-5-2-9">
                <text:list-item text:style-override="id1-3-2-2-5-2-9-1">
                  <text:number>•</text:number>
                  <text:p text:style-name="al">Robuust -Canal Saint-Denis, Mosbach en Besson-Girard</text:p>
                </text:list-item>
                <text:list-item text:style-override="id1-3-2-2-5-2-9-2">
                  <text:number>•</text:number>
                  <text:p text:style-name="al">Waterberging (regentuin) -Zollhallen Plaze, Ramboll Studio Dreiseit</text:p>
                </text:list-item>
                <text:list-item text:style-override="id1-3-2-2-5-2-9-3">
                  <text:number>•</text:number>
                  <text:p text:style-name="al">Waterberging (regentuin) -Spoorzone Tilburg, Quadrat</text:p>
                </text:list-item>
              </text:list>
            </text:section>
            <text:section text:name="paragraaf_id1-3-2-2-5-3" text:style-name="paragraaf">
              <text:p text:style-name="artikel_kop_titel"><text:span text:style-name="label">Werfkwartier</text:span> </text:p>
              <text:section text:name="structuurtekst_id1-3-2-2-5-3-2" text:style-name="structuurtekst">
                <text:p text:style-name="al">Bij de verankering in de directe omgeving zijn de huidige ordening van landschappelijke lijnen en elementen leidend. Dijk en Strooppot zorgen voor een hoofdordening. De insteekhaven is een waardevol te behouden element in de openbare ruimte. De verkaveling is compact en robuust met een orthogonale ordening. Nieuwe routes, plekken en interessante doorzichten leggen een duurzame relatie tussen dijk, rivier en historie. Door het zoveel mogelijk publiek toegankelijk houden van het water behoudt het gebied haar nautische karakter. Een publiek programma kan hier een belangrijke bijdrage aan leveren. Architectuur en buitenruimte vertellen een robuust industrieel verhaal. Het Werfkwartier wordt ingericht als een erf, bestaande uit een vlakke vloer. De materialisering bestaat uit combinatie van betonplaten met natuurstenen keien en gebakken klinkers. Groenvakken bestaan deels uit regentuinen waarin water opgevangen kan worden. Om de hoeveelheid verticale objecten zoveel mogelijk te beperken hangt de openbare verlichting aan spandraden of met wandarmaturen aan de gevels.</text:p>
                <text:p text:style-name="al">Voor de overgang van privé naar openbaar is er een Werfrandje geïntroduceerd. Bewoners hebben de mogelijkheid om zich een strook van 1 meter langs de gevel toe te eigenen voor meubilair, potten etc. Deze margestrook biedt tevens de mogelijkheid om groeiplaatsen voor gevelgroen te realiseren. Het Werfrandje bevordert de levendigheid en draagt bij aan de sociale cohesie in het Werfkwartier. </text:p>
                <text:p text:style-name="al">De overgang van de openbare ruimte met Hendrik-Ido-Ambacht dient zorgvuldig en integraal te worden ontworpen.</text:p>
                <text:p text:style-name="al">De hoofdmaterialen in het Werfkwartier zijn:</text:p>
                <text:list text:style-name="id1-3-2-2-5-3-2-5">
                  <text:list-item text:style-override="id1-3-2-2-5-3-2-5-1">
                    <text:number>•</text:number>
                    <text:p text:style-name="al">verharding: betonplaten, (Easypath * of vergelijkbaar,natuursteen, gebakken klinkers)</text:p>
                  </text:list-item>
                  <text:list-item text:style-override="id1-3-2-2-5-3-2-5-2">
                    <text:number>•</text:number>
                    <text:p text:style-name="al">verlichting: hang en wandarmaturen</text:p>
                  </text:list-item>
                  <text:list-item text:style-override="id1-3-2-2-5-3-2-5-3">
                    <text:number>•</text:number>
                    <text:p text:style-name="al">meubilair: beton, evt met houten zitting</text:p>
                  </text:list-item>
                </text:list>
                <text:p text:style-name="al">*geen toepassing van betonplaten boven kabels en leidingen tracés</text:p>
                <text:p text:style-name="al">Verlichting en meubilair</text:p>
                <text:list text:style-name="id1-3-2-2-5-3-2-8">
                  <text:list-item text:style-override="id1-3-2-2-5-3-2-8-1">
                    <text:number>•</text:number>
                    <text:p text:style-name="al">verlichting aan spandraden </text:p>
                  </text:list-item>
                  <text:list-item text:style-override="id1-3-2-2-5-3-2-8-2">
                    <text:number>•</text:number>
                    <text:p text:style-name="al">meeontworpen meubilair -Strijp S, Carve en Piet Outdolf-</text:p>
                  </text:list-item>
                </text:list>
                <text:p text:style-name="al">Bomen</text:p>
                <text:list text:style-name="id1-3-2-2-5-3-2-10">
                  <text:list-item text:style-override="id1-3-2-2-5-3-2-10-1">
                    <text:number>•</text:number>
                    <text:p text:style-name="al">Zachte berk Betula pubescens</text:p>
                  </text:list-item>
                  <text:list-item text:style-override="id1-3-2-2-5-3-2-10-2">
                    <text:number>•</text:number>
                    <text:p text:style-name="al">Zwarte berk Betula nigra</text:p>
                  </text:list-item>
                  <text:list-item text:style-override="id1-3-2-2-5-3-2-10-3">
                    <text:number>•</text:number>
                    <text:p text:style-name="al">Witte populier Populus alba</text:p>
                  </text:list-item>
                  <text:list-item text:style-override="id1-3-2-2-5-3-2-10-4">
                    <text:number>•</text:number>
                    <text:p text:style-name="al">Zachte es Fraxinus pennsylvanica</text:p>
                  </text:list-item>
                </text:list>
                <text:p text:style-name="al">Vaste planten</text:p>
                <text:list text:style-name="id1-3-2-2-5-3-2-12">
                  <text:list-item text:style-override="id1-3-2-2-5-3-2-12-1">
                    <text:number>•</text:number>
                    <text:p text:style-name="al">Zachte naaldvaren Polystichum setiferum</text:p>
                  </text:list-item>
                  <text:list-item text:style-override="id1-3-2-2-5-3-2-12-2">
                    <text:number>•</text:number>
                    <text:p text:style-name="al">Herfstanemoon Anemone hybrida ‘Honorine Jobert’</text:p>
                  </text:list-item>
                  <text:list-item text:style-override="id1-3-2-2-5-3-2-12-3">
                    <text:number>•</text:number>
                    <text:p text:style-name="al">Kerstroos Helleborus niger</text:p>
                  </text:list-item>
                  <text:list-item text:style-override="id1-3-2-2-5-3-2-12-4">
                    <text:number>•</text:number>
                    <text:p text:style-name="al">Vingerhoedskruid Digitalis alba</text:p>
                  </text:list-item>
                  <text:list-item text:style-override="id1-3-2-2-5-3-2-12-5">
                    <text:number>•</text:number>
                    <text:p text:style-name="al">Helmbloem Corydalis flexuosa ‘China Blue’</text:p>
                  </text:list-item>
                  <text:list-item text:style-override="id1-3-2-2-5-3-2-12-6">
                    <text:number>•</text:number>
                    <text:p text:style-name="al">Echte salie Salvia officinalis ‘Albiflora</text:p>
                  </text:list-item>
                  <text:list-item text:style-override="id1-3-2-2-5-3-2-12-7">
                    <text:number>•</text:number>
                    <text:p text:style-name="al">Brandkruid Phlomis russeliana</text:p>
                  </text:list-item>
                  <text:list-item text:style-override="id1-3-2-2-5-3-2-12-8">
                    <text:number>•</text:number>
                    <text:p text:style-name="al">Blaassilene Silene vulgaris</text:p>
                  </text:list-item>
                  <text:list-item text:style-override="id1-3-2-2-5-3-2-12-9">
                    <text:number>•</text:number>
                    <text:p text:style-name="al">Vingerhoedskruid Digitalis ferruginea</text:p>
                  </text:list-item>
                  <text:list-item text:style-override="id1-3-2-2-5-3-2-12-10">
                    <text:number>•</text:number>
                    <text:p text:style-name="al">Duizendblad Achillea ‘Terracotta’</text:p>
                  </text:list-item>
                </text:list>
                <text:p text:style-name="al">Klimplanten</text:p>
                <text:list text:style-name="id1-3-2-2-5-3-2-14">
                  <text:list-item text:style-override="id1-3-2-2-5-3-2-14-1">
                    <text:number>•</text:number>
                    <text:p text:style-name="al">Klimop Hedera helix</text:p>
                  </text:list-item>
                  <text:list-item text:style-override="id1-3-2-2-5-3-2-14-2">
                    <text:number>•</text:number>
                    <text:p text:style-name="al">Wilde wingerd Parthenocissus quinquefolia</text:p>
                  </text:list-item>
                  <text:list-item text:style-override="id1-3-2-2-5-3-2-14-3">
                    <text:number>•</text:number>
                    <text:p text:style-name="al">Toscaanse jasmijn Trachelospermum jasminoides</text:p>
                  </text:list-item>
                  <text:list-item text:style-override="id1-3-2-2-5-3-2-14-4">
                    <text:number>•</text:number>
                    <text:p text:style-name="al">Klimhortensia Hydrangea petiolaris</text:p>
                  </text:list-item>
                </text:list>
                <text:p text:style-name="al">Beplanting</text:p>
                <text:p text:style-name="al">De Werf onderscheidt zich door haar industriële karakter. In het beplantingsplan wordt hier op subtiele wijze uiting aan gegeven. In het sortiment van de bomen ligt het accent op pionierssoorten, zoals verschillende soorten berk, populier en zachte es. </text:p>
                <text:p text:style-name="al">In de onderbeplanting wordt onderscheid gemaakt in zon- en schaduwplanten. Naast het aanplanten van een aantal sterke vaste planten is er ook ruimte voor spontane ontwikkeling van plantsoorten om de lokale biodiversiteit te stimuleren. In de basis wordt gestreefd naar een jaarrond robuust en groen beeld. Het schaduwsortiment bestaat uit een combinatie van varensoorten met kerstroos, anemonen en vingerhoedskruid. Op de zonnige plekken bestaat de mix uit een basis van echt salie met brandkruid, in combinatie met silene, vingerhoedskruid en duizendblad. </text:p>
                <text:p text:style-name="al">De compacte verkaveling leidt ertoe dat de ruimte voor bomen beperkt is. Door de inzet van gevelgroen wordt er toch een groen en aangenaam beeld gerealiseerd. Middels een zorgvuldig gekozen selectie kunnen de divers georiënteerde gevels worden begroeid. Dit heeft tevens aantrekkingskracht op insecten en vogels.</text:p>
                <text:p text:style-name="al">Sfeer</text:p>
                <text:list text:style-name="id1-3-2-2-5-3-2-20">
                  <text:list-item text:style-override="id1-3-2-2-5-3-2-20-1">
                    <text:number>•</text:number>
                    <text:p text:style-name="al">Harmonie tussen landschap en materiaal -Raalte, MTB architectenlandschap</text:p>
                  </text:list-item>
                  <text:list-item text:style-override="id1-3-2-2-5-3-2-20-2">
                    <text:number>•</text:number>
                    <text:p text:style-name="al">Harmonie tussen landschap en architectuur -Shared community Leidsche Rijn, CRKL architecten</text:p>
                  </text:list-item>
                  <text:list-item text:style-override="id1-3-2-2-5-3-2-20-3">
                    <text:number>•</text:number>
                    <text:p text:style-name="al">Landschap als collectieve tuin-Kerckenbosch, Mix Architectuur</text:p>
                  </text:list-item>
                </text:list>
                <text:p text:style-name="al">Overgang privé-openbaar</text:p>
                <text:list text:style-name="id1-3-2-2-5-3-2-22">
                  <text:list-item text:style-override="id1-3-2-2-5-3-2-22-1">
                    <text:number>•</text:number>
                    <text:p text:style-name="al">Overgang met reliëf en grassen -Almere Duin, ZUS</text:p>
                  </text:list-item>
                  <text:list-item text:style-override="id1-3-2-2-5-3-2-22-2">
                    <text:number>•</text:number>
                    <text:p text:style-name="al">Overgang met heesters en onderbeplanting -Groene Mient Den Haag, Architectencombinatie, FillieVerhoeven</text:p>
                  </text:list-item>
                  <text:list-item text:style-override="id1-3-2-2-5-3-2-22-3">
                    <text:number>•</text:number>
                    <text:p text:style-name="al">Overgang met kruiden en hagen -Stelt Zuid Nijmegen, Mix Architectuur</text:p>
                  </text:list-item>
                </text:list>
                <text:p text:style-name="al">Materiaal</text:p>
                <text:list text:style-name="id1-3-2-2-5-3-2-24">
                  <text:list-item text:style-override="id1-3-2-2-5-3-2-24-1">
                    <text:number>•</text:number>
                    <text:p text:style-name="al">karrespoor, asfalt</text:p>
                  </text:list-item>
                  <text:list-item text:style-override="id1-3-2-2-5-3-2-24-2">
                    <text:number>•</text:number>
                    <text:p text:style-name="al">karrespoor, beton -Oude Tolweg Zuidlarensfeer</text:p>
                  </text:list-item>
                  <text:list-item text:style-override="id1-3-2-2-5-3-2-24-3">
                    <text:number>•</text:number>
                    <text:p text:style-name="al">parkeren, grastegels -hydro lineo, Struyk Verwo-</text:p>
                  </text:list-item>
                </text:list>
              </text:section>
            </text:section>
            <text:section text:name="paragraaf_id1-3-2-2-5-4" text:style-name="paragraaf">
              <text:p text:style-name="artikel_kop_titel"><text:span text:style-name="label">Getijdengaard</text:span> </text:p>
              <text:section text:name="structuurtekst_id1-3-2-2-5-4-2" text:style-name="structuurtekst">
                <text:p text:style-name="al">In de Getijdengaard komen twee landschapstypen samen. Het rivierenlandschap met de getijden en het landgoedtype met haar boomgaarden. Natuur en landschap zijn dominant. De inrichting en de bebouwing is ondergeschikt, ingetogen en in alle opzichten dienend aan het landschap. Met enkele subtiele ingrepen wordt er meer betekenis gegeven aan het getijdenkarakter in het gebied. In haakse richting stroomt er vanuit de Strooppot een watergang (in dit document “Stroopsingel” genoemd) het gebied in. Aan de zuidzijde wordt de realisatie van een natuurlijke oever overwogen. Langs de Strooppot wordt er een natuurlijke oever overwogen door het aanvullen van grond aan de buitenzijde van de kade. Het “natte” open getijdenlandschap met specifieke beplanting dringt middels een aantal “vingers” vanuit de Strooppot het gebied in. Dit wordt afgewisseld met de boomgaarden die vanuit de dijk het gebied in “prikken”. De ritmiek tussen beide zorgt voor ordening, faciliteert doorzichten en biedt aan de woonclusters een bijzondere dubbele kwaliteit. Enerzijds de intimiteit en het collectieve karakter van de boomgaard en anderzijds de ruigte van de rivier. </text:p>
                <text:p text:style-name="al">De overgangen tussen privé en openbaar worden altijd landschappelijk vormgegeven middels haag- en heesterbeplanting. De toepassing van verharding is minimaal. Het noodzakelijke wordt zo landschappelijk mogelijk ingepast. Wegen zijn karresporen. Parkeerkoffers worden vormgegeven met graskeien waar water kan infiltreren. Voor voetgangers is er een netwerk van betonplaten of vlonderpaden gecombineerd met halfverharde paden. Voor voetgangers is er een netwerk van vlonderpaden gecombineerd met halfverharde paden.</text:p>
                <text:p text:style-name="al">De hoofdmaterialen in de Getijdengaard zijn:</text:p>
                <text:list text:style-name="id1-3-2-2-5-4-2-4">
                  <text:list-item text:style-override="id1-3-2-2-5-4-2-4-1">
                    <text:number>•</text:number>
                    <text:p text:style-name="al">hoofdrijroute: karrespoor in asfalt</text:p>
                  </text:list-item>
                  <text:list-item text:style-override="id1-3-2-2-5-4-2-4-2">
                    <text:number>•</text:number>
                    <text:p text:style-name="al">parkeerkoffers: grasstenen</text:p>
                  </text:list-item>
                  <text:list-item text:style-override="id1-3-2-2-5-4-2-4-3">
                    <text:number>•</text:number>
                    <text:p text:style-name="al">voetpaden: betonplaten, betonsteen met grasstenen (gradient)</text:p>
                  </text:list-item>
                  <text:list-item text:style-override="id1-3-2-2-5-4-2-4-4">
                    <text:number>•</text:number>
                    <text:p text:style-name="al">recreatiepaden: halfverharding, houten vlonder, looproosters</text:p>
                  </text:list-item>
                  <text:list-item text:style-override="id1-3-2-2-5-4-2-4-5">
                    <text:number>•</text:number>
                    <text:p text:style-name="al">meubilair: hout</text:p>
                  </text:list-item>
                </text:list>
                <text:p text:style-name="al">Paden</text:p>
                <text:list text:style-name="id1-3-2-2-5-4-2-6">
                  <text:list-item text:style-override="id1-3-2-2-5-4-2-6-1">
                    <text:number>•</text:number>
                    <text:p text:style-name="al">struinpad, halfverharding</text:p>
                  </text:list-item>
                  <text:list-item text:style-override="id1-3-2-2-5-4-2-6-2">
                    <text:number>•</text:number>
                    <text:p text:style-name="al">vlonderpad; hout</text:p>
                  </text:list-item>
                  <text:list-item text:style-override="id1-3-2-2-5-4-2-6-3">
                    <text:number>•</text:number>
                    <text:p text:style-name="al">roosterpad; aluminium </text:p>
                  </text:list-item>
                  <text:list-item text:style-override="id1-3-2-2-5-4-2-6-4">
                    <text:number>•</text:number>
                    <text:p text:style-name="al">meubilair, hout</text:p>
                  </text:list-item>
                </text:list>
                <text:p text:style-name="al">Bomen</text:p>
                <text:list text:style-name="id1-3-2-2-5-4-2-8">
                  <text:list-item text:style-override="id1-3-2-2-5-4-2-8-1">
                    <text:number>•</text:number>
                    <text:p text:style-name="al">Blauwe pruim Prunus domestica ‘Opal’</text:p>
                  </text:list-item>
                  <text:list-item text:style-override="id1-3-2-2-5-4-2-8-2">
                    <text:number>•</text:number>
                    <text:p text:style-name="al">Rode zoete kers Prunus avium ‘Stella’</text:p>
                  </text:list-item>
                  <text:list-item text:style-override="id1-3-2-2-5-4-2-8-3">
                    <text:number>•</text:number>
                    <text:p text:style-name="al">Walnoot Juglans regia</text:p>
                  </text:list-item>
                  <text:list-item text:style-override="id1-3-2-2-5-4-2-8-4">
                    <text:number>•</text:number>
                    <text:p text:style-name="al">Rode appel Malus domestica ‘Jonagold’</text:p>
                  </text:list-item>
                  <text:list-item text:style-override="id1-3-2-2-5-4-2-8-5">
                    <text:number>•</text:number>
                    <text:p text:style-name="al">Handpeer Pyrus communis ‘Conference’</text:p>
                  </text:list-item>
                  <text:list-item text:style-override="id1-3-2-2-5-4-2-8-6">
                    <text:number>•</text:number>
                    <text:p text:style-name="al">Stoofpeer Pyrus communis ‘Gieser Wildeman’</text:p>
                  </text:list-item>
                  <text:list-item text:style-override="id1-3-2-2-5-4-2-8-7">
                    <text:number>•</text:number>
                    <text:p text:style-name="al">Zwijndrechtse Wijnpeer Pyrus communis ‘Zwijndrechtse Wijnpeer”</text:p>
                  </text:list-item>
                </text:list>
                <text:p text:style-name="al">Heesters</text:p>
                <text:list text:style-name="id1-3-2-2-5-4-2-10">
                  <text:list-item text:style-override="id1-3-2-2-5-4-2-10-1">
                    <text:number>•</text:number>
                    <text:p text:style-name="al">Liguster Ligustrum ovalifolium</text:p>
                  </text:list-item>
                  <text:list-item text:style-override="id1-3-2-2-5-4-2-10-2">
                    <text:number>•</text:number>
                    <text:p text:style-name="al">Sneeuwbal Viburnum tinus</text:p>
                  </text:list-item>
                  <text:list-item text:style-override="id1-3-2-2-5-4-2-10-3">
                    <text:number>•</text:number>
                    <text:p text:style-name="al">Meidoorn Crataegus laevigata</text:p>
                  </text:list-item>
                  <text:list-item text:style-override="id1-3-2-2-5-4-2-10-4">
                    <text:number>•</text:number>
                    <text:p text:style-name="al">Sleedoorn Prunus spinosa</text:p>
                  </text:list-item>
                  <text:list-item text:style-override="id1-3-2-2-5-4-2-10-5">
                    <text:number>•</text:number>
                    <text:p text:style-name="al">Sneeuwbes Symphoricarpes doorenbosii ‘White Hedge’</text:p>
                  </text:list-item>
                </text:list>
                <text:p text:style-name="al">Kruiden</text:p>
                <text:list text:style-name="id1-3-2-2-5-4-2-12">
                  <text:list-item text:style-override="id1-3-2-2-5-4-2-12-1">
                    <text:number>•</text:number>
                    <text:p text:style-name="al">N1 ‘Bijenmengsel met vaste soorten’ Cruydthoeck</text:p>
                  </text:list-item>
                </text:list>
                <text:p text:style-name="al">Beplanting in de gaarden</text:p>
                <text:p text:style-name="al">De boomgaarden bestaan uit een grid van fruitbomen. Appels, peren, kersen, en pruimen wisselen elkaar af met hier en daar een enkele notenboom. Als onderlaag wordt een bloemrijk graslandmengsel toegepast die jaarrond zorgt voor een aantrekkelijk beeld en die insecten aantrekt voor de bestuiving van de fruitbomen. De privéterassen van de woningen krijgen een natuurlijke overgang naar de boomgaard middels een gemengde haag. Groenblijvende soorten zoals liguster en sneeuwbal wisselen elkaar af met vooral witte, rijkbloeiende soorten zoals meidoorn, sleedoorn en sneeuwbes.</text:p>
                <text:p text:style-name="al">Bomen</text:p>
                <text:list text:style-name="id1-3-2-2-5-4-2-16">
                  <text:list-item text:style-override="id1-3-2-2-5-4-2-16-1">
                    <text:number>•</text:number>
                    <text:p text:style-name="al">Zwarte els Alnus glutinosa</text:p>
                  </text:list-item>
                  <text:list-item text:style-override="id1-3-2-2-5-4-2-16-2">
                    <text:number>•</text:number>
                    <text:p text:style-name="al">Witte populier Populus alba</text:p>
                  </text:list-item>
                  <text:list-item text:style-override="id1-3-2-2-5-4-2-16-3">
                    <text:number>•</text:number>
                    <text:p text:style-name="al">Moeraseik Quercus palustris</text:p>
                  </text:list-item>
                  <text:list-item text:style-override="id1-3-2-2-5-4-2-16-4">
                    <text:number>•</text:number>
                    <text:p text:style-name="al">Schietwilg Salix alba</text:p>
                  </text:list-item>
                  <text:list-item text:style-override="id1-3-2-2-5-4-2-16-5">
                    <text:number>•</text:number>
                    <text:p text:style-name="al">Lijsterbes Sorbus aucuparia (enige terughoudendheid ivm ziektes)</text:p>
                  </text:list-item>
                  <text:list-item text:style-override="id1-3-2-2-5-4-2-16-6">
                    <text:number>•</text:number>
                    <text:p text:style-name="al">Kardinaalshoed Euonymus europaeus</text:p>
                  </text:list-item>
                  <text:list-item text:style-override="id1-3-2-2-5-4-2-16-7">
                    <text:number>•</text:number>
                    <text:p text:style-name="al">Boswilg Salix caprea</text:p>
                  </text:list-item>
                </text:list>
                <text:p text:style-name="al">Grassen</text:p>
                <text:list text:style-name="id1-3-2-2-5-4-2-18">
                  <text:list-item text:style-override="id1-3-2-2-5-4-2-18-1">
                    <text:number>•</text:number>
                    <text:p text:style-name="al">Lampepoetsersgras Pennisetum ‘Fairy Tails’</text:p>
                  </text:list-item>
                  <text:list-item text:style-override="id1-3-2-2-5-4-2-18-2">
                    <text:number>•</text:number>
                    <text:p text:style-name="al">Trilgras Briza media</text:p>
                  </text:list-item>
                  <text:list-item text:style-override="id1-3-2-2-5-4-2-18-3">
                    <text:number>•</text:number>
                    <text:p text:style-name="al">Pijpenstrootje Molinia caerulea</text:p>
                  </text:list-item>
                  <text:list-item text:style-override="id1-3-2-2-5-4-2-18-4">
                    <text:number>•</text:number>
                    <text:p text:style-name="al">Dwerg vedergras Stipa capillata</text:p>
                  </text:list-item>
                </text:list>
                <text:p text:style-name="al">Kruiden</text:p>
                <text:list text:style-name="id1-3-2-2-5-4-2-20">
                  <text:list-item text:style-override="id1-3-2-2-5-4-2-20-1">
                    <text:number>•</text:number>
                    <text:p text:style-name="al">M1 ‘Middelhoog bloemrijk mengsel voor alle gronden’ Cruydthoeck</text:p>
                  </text:list-item>
                  <text:list-item text:style-override="id1-3-2-2-5-4-2-20-2">
                    <text:number>•</text:number>
                    <text:p text:style-name="al">G3 ‘Bloemrijk mengsel met jaarrond natte tot vochtige gronden’ Cruydthoeck</text:p>
                  </text:list-item>
                </text:list>
                <text:p text:style-name="al">Beplanting in het getijdenlandschap</text:p>
                <text:p text:style-name="al">Het getijdenlandschap is nadrukkelijk onderdeel van het rivierenlandschap. Door aanwezige bodemvervuiling is het hier maar beperkt mogelijk om af te graven, maar door het secuur creëren van hoogtes en laagtes ontstaan een gedifferentieerd landschap. Waterrijke boomsoorten zoals els, populier en wilg wisselen elkaar hier af met meerstammige, kleinere soorten zoals de lijsterbes, kardinaalshoed en de boswilg. Hier en daar staat op een prominente plek een moeraseik. Als onderlaag worden twee soorten kruidenmengsels toegepast; een voor de drogere gronden.</text:p>
                <text:p text:style-name="al">De privéterrassen van de woningen hebben een natuurlijke overgang naar het getijdenlandschap middels hoge grassen die doen denken aan rietbeplanting. De gronden liggen hier weliswaar wat hoger, maar om aan te sluiten bij het beeld van het getij worden hier borders voorgesteld van droogtetolerante siergrassen zoals vedergras, trilgras, lampepoetsersgras en pijpenstrootje.</text:p>
                <text:p text:style-name="al">Sfeer</text:p>
                <text:list text:style-name="id1-3-2-2-5-4-2-25">
                  <text:list-item text:style-override="id1-3-2-2-5-4-2-25-1">
                    <text:number>•</text:number>
                    <text:p text:style-name="al">Pier 17 New York, Shop17 Architects</text:p>
                  </text:list-item>
                  <text:list-item text:style-override="id1-3-2-2-5-4-2-25-2">
                    <text:number>•</text:number>
                    <text:p text:style-name="al">Simac Svendborg, design C.F. Moller Architects/ Effekt</text:p>
                  </text:list-item>
                  <text:list-item text:style-override="id1-3-2-2-5-4-2-25-3">
                    <text:number>•</text:number>
                    <text:p text:style-name="al">Bryggen Kopenhagen</text:p>
                  </text:list-item>
                </text:list>
                <text:p text:style-name="al">Materiaal</text:p>
                <text:list text:style-name="id1-3-2-2-5-4-2-27">
                  <text:list-item text:style-override="id1-3-2-2-5-4-2-27-1">
                    <text:number>•</text:number>
                    <text:p text:style-name="al">Beton en hout -Ecoquartier Bordeaux</text:p>
                  </text:list-item>
                  <text:list-item text:style-override="id1-3-2-2-5-4-2-27-2">
                    <text:number>•</text:number>
                    <text:p text:style-name="al">Beton, staal en hout -Maaskade Cuijck, bureau Lubbers</text:p>
                  </text:list-item>
                </text:list>
                <text:p text:style-name="al">Groen</text:p>
                <text:list text:style-name="id1-3-2-2-5-4-2-29">
                  <text:list-item text:style-override="id1-3-2-2-5-4-2-29-1">
                    <text:number>•</text:number>
                    <text:p text:style-name="al">Eenheid in materialisatie -Maaskade Cuijck, bureau Lubbers</text:p>
                  </text:list-item>
                  <text:list-item text:style-override="id1-3-2-2-5-4-2-29-2">
                    <text:number>•</text:number>
                    <text:p text:style-name="al">Groenvakken combineren met zitranden -daktuin, Washington</text:p>
                  </text:list-item>
                  <text:list-item text:style-override="id1-3-2-2-5-4-2-29-3">
                    <text:number>•</text:number>
                    <text:p text:style-name="al">Robuuste groenvakken -West Harlem Piers Park, W-Architecture</text:p>
                  </text:list-item>
                </text:list>
              </text:section>
            </text:section>
            <text:section text:name="paragraaf_id1-3-2-2-5-5" text:style-name="paragraaf">
              <text:p text:style-name="artikel_kop_titel"><text:span text:style-name="label">Pier</text:span> </text:p>
              <text:section text:name="structuurtekst_id1-3-2-2-5-5-2" text:style-name="structuurtekst">
                <text:p text:style-name="al">Openbare ruimte</text:p>
                <text:p text:style-name="al">De Pier wordt een nieuw stedelijke ankerpunt voor Zwijndrecht. Hier verrijst een landmark die zich verhoudt tot andere volumetrische en architectonische accenten in het rivierenlandschap. Op de kop van de pier is de wens benoemd voor een watertaxi of kleine bootjes om aan te meren. Ook is er op deze prominente plek ruimte voor bijvoorbeeld een lunchroom. De Pier bestaat uit een krachtig architectonisch gebaar. De openbare ruimte bestaat uit een opgetild maaiveld en is volledig verweven met de architectuur. De parkeergarage bevindt zich op maaiveldniveau, als de begane grondlaag van de Pier. De parkeergarage dient primair voor de woningen in de Pier, creatieve ideeën om elders parkeren te onttreken en deze onder te brengen in de Pier, behoren tot de mogelijkheden.</text:p>
                <text:p text:style-name="al">De sfeer en het gebruik richt zich volledig op het water. De publieke ruimte rondom en door de bebouwing is uitsluitend voor voetgangers en heeft sterke verwantschap of eenzelfde materialisatie als de bouwvolumes. Ondanks het ontbreken van volle grond is vergroening een belangrijk thema. Bomen/ planten staan in bakken die gecombineerd worden met verblijfsplekken. In het gevelontwerp is er eveneens aandacht voor vergroening. De pier wordt zorgvuldig ingepast in het landschap. De parkeergarage wordt op landschappelijke wijze ingepast in haar omgeving. Aan de noordzijde gebeurt dit doormiddel van een grondlichaam, zodat er een directe landschappelijke relatie tussen de Pier en de Getijdengaard is. De basismaterialen in de openbare ruimte zijn beton, staal en hout.</text:p>
                <text:p text:style-name="al">Beplanting</text:p>
                <text:p text:style-name="al">De openbare ruimte zal voornamelijk op een dek komen te liggen. Dit betekent dat beplanting naar verwachting in bakken toegepast wordt. De materialisatie hiervan voegt zicht in de hoofdmaterialen. De toe te passen soortenmix is dezelfde als in het Werfkwartier. Hier kunnen nog specifieke soorten aan toegevoegd worden die geschikt zijn voor daktuinen.</text:p>
                <text:p text:style-name="al">Inclusieve benadering flora-fauna-tijd</text:p>
                <text:list text:style-name="id1-3-2-2-5-5-2-7">
                  <text:list-item text:style-override="id1-3-2-2-5-5-2-7-1">
                    <text:number>•</text:number>
                    <text:p text:style-name="al">Bloemrijk kruidenmengsel: biodiverse impuls op het dijkprofiel, voedsel voor bijen, vlinders, insecten</text:p>
                  </text:list-item>
                  <text:list-item text:style-override="id1-3-2-2-5-5-2-7-2">
                    <text:number>•</text:number>
                    <text:p text:style-name="al">Diervriendelijke verlichting: LED met evenwichtige balans tussen lichtsterkte en verlichtingshoek</text:p>
                  </text:list-item>
                  <text:list-item text:style-override="id1-3-2-2-5-5-2-7-3">
                    <text:number>•</text:number>
                    <text:p text:style-name="al">Bomen, struweel, onderbeplanting: mix van diverse (inheemse) soorten, jaarrond groen, deels vruchtdragend, beschutting, voedsel en nestgelegenheid voor vogels, vlinders, egels</text:p>
                  </text:list-item>
                  <text:list-item text:style-override="id1-3-2-2-5-5-2-7-4">
                    <text:number>•</text:number>
                    <text:p text:style-name="al">Takkenrillen: Schuilplekken en broedplekken van insecten, kleine zoogdieren en vogels</text:p>
                  </text:list-item>
                  <text:list-item text:style-override="id1-3-2-2-5-5-2-7-5">
                    <text:number>•</text:number>
                    <text:p text:style-name="al">Wadi: natte biotoop als leefgebied voor diverse insecten en amfibieën</text:p>
                  </text:list-item>
                </text:list>
              </text:section>
            </text:section>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Hoofdstuk 5 Duurzaam en klimaatadaptief </text:span> </text:p>
              <text:p text:style-name="al">In dit hoofdstuk worden een aantal gemeentelijke beleidsregels met betrekking tot duurzaamheid uitgelicht en worden de belangrijkste ambities voorzien van een korte (projectspecifieke) toelichting. Het volledige document is beschikbaar via de gemeente Zwijndrecht. </text:p>
              <text:p text:style-name="al">Duurzaam bouwen GPR</text:p>
              <text:p text:style-name="al">De regio Drechtsteden streeft naar een energieneutrale omgeving in 2050. Ontwikkelende partijen dienen daarom zorg te dragen voor de in het convenant kwaliteit nieuwbouw Drechtsteden (29 september 2011) afgesproken kwaliteitsnormen. De gemeente Zwijndrecht hanteert inmiddels geactualiseerde scores die in de bijlage te vinden zijn.</text:p>
              <text:p text:style-name="al">Energie en warmte</text:p>
              <text:p text:style-name="al">In Zwijndrecht wordt er gestreefd naar energieneutrale nieuwbouw, naar een duurzame warmtevoorziening en het benutten van daken voor zonnepanelen. Er dient invulling te worden gegeven aan het huidige energiebeleid van de gemeente Zwijndrecht: de Regionale Energiestrategie Drechtsteden 1.0 en de Transitievisie Warmte 2021. Nieuwbouw wordt niet meer aangesloten op het gasnet. Bij de toepassing van warmtebronnen hanteert de gemeente een voorkeursvolgorde die in de bijlage is te vinden.</text:p>
              <text:p text:style-name="al">Klimaatadaptatie</text:p>
              <text:p text:style-name="al">Voor Noordoevers zijn de richtlijnen uit het convenant klimaatadaptief bouwen van de Provincie Zuid-Holland van toepassing. Het doel van het convenant is het verminderen van wateroverlast, hittestress, droogte en bodemdaling en het vergroten van de biodiversiteit. In de bijlage is een samenvatting opgenomen van het “Minimaal Programma van Eisen”. De conceptuele doorsnede hieronder benoemt enkele natuurinclusieve kansen. Voor de bouwinitiatieven in de Noordoevers wordt een visie op klimaatadaptatie verwacht met concrete voorstellen.</text:p>
              <text:p text:style-name="al">Circulair</text:p>
              <text:p text:style-name="al">Bij de ontwikkelplannen wordt een heldere visie met betrekking tot circulariteit gevraagd. Er wordt gestreefd naar flexibiliteit en een geringe milieuimpact van de te gebruiken materialen en grondstoffen. Er wordt gewerkt met een grondstoffen-/ materialenpaspoort.</text:p>
              <text:p text:style-name="al">Afvalinzameling</text:p>
              <text:p text:style-name="al">Afvalinzameling dient een integraal onderdeel van het plan te zijn. Stallingsmogelijkheden van voorzieningen worden integraal meeontworpen en het scheiden van afval wordt gestimuleerd.</text:p>
              <text:p text:style-name="al"/>
              <text:list text:style-name="id1-3-2-2-6-2-14">
                <text:list-item text:style-override="id1-3-2-2-6-2-14-1">
                  <text:number>•</text:number>
                  <text:p text:style-name="al">Natuurdaken, groene/ bruine daken.</text:p>
                </text:list-item>
              </text:list>
              <text:p text:style-name="al">Voedselvoorziening, nestgelegenheid en schuilplekken voor vogels en insecten</text:p>
              <text:p text:style-name="al">Een mix van lage kruiden en sedum geeft schuilgelegenheid en nectar aan bijen en vlinders</text:p>
              <text:list text:style-name="id1-3-2-2-6-2-17">
                <text:list-item text:style-override="id1-3-2-2-6-2-17-1">
                  <text:number>•</text:number>
                  <text:p text:style-name="al">Natuurinclusieve gevels</text:p>
                </text:list-item>
              </text:list>
              <text:p text:style-name="al">Nestkastjes, klimstenen, verwerkt in de gevels op diverse hoogtes en oriëntatierichtingen voor gierzwaluwen, huismus, mezen en vleermuizen</text:p>
              <text:list text:style-name="id1-3-2-2-6-2-19">
                <text:list-item text:style-override="id1-3-2-2-6-2-19-1">
                  <text:number>•</text:number>
                  <text:p text:style-name="al">Zonnepanelen </text:p>
                </text:list-item>
              </text:list>
              <text:p text:style-name="al">Duurzame energieopwekking voor de woningen</text:p>
              <text:list text:style-name="id1-3-2-2-6-2-21">
                <text:list-item text:style-override="id1-3-2-2-6-2-21-1">
                  <text:number>•</text:number>
                  <text:p text:style-name="al">Gevelgroen</text:p>
                </text:list-item>
              </text:list>
              <text:p text:style-name="al">Een mix van klimplanten biedt voedsel en nestgelegenheid voor vogels en schuilplekken en voedsel voor insecten.</text:p>
              <text:list text:style-name="id1-3-2-2-6-2-23">
                <text:list-item text:style-override="id1-3-2-2-6-2-23-1">
                  <text:number>•</text:number>
                  <text:p text:style-name="al">Natuurlijke oever getijdenoever </text:p>
                </text:list-item>
              </text:list>
              <text:p text:style-name="al">Natte biotoop als leefgebied voor diverse insecten en amfibieën</text:p>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Bijlage </text:span> </text:p>
              <text:p text:style-name="al">Het beeldkwaliteitsplan Noordoevers Zwijndrecht inclusief afbeeldingen is opgenomen als bijlage. </text:p>
              <text:p text:style-name="al"/>
            </text:section>
            <text:p text:style-name="hoofdstuk_bottom"/>
          </text:section>
          <text:section text:name="hoofdstuk_id1-3-2-2-8" text:style-name="hoofdstuk">
            <text:p text:style-name="hoofdstuk_kop"><text:span text:style-name="label">Artikel</text:span> 2. Inwerkingtreding en citeertitel</text:p>
            <text:section text:name="artikel_id1-3-2-2-8-2" text:style-name="artikel">
              <text:p text:style-name="artikel_kop_titel"><text:span text:style-name="artikel_kop_label"/> </text:p>
              <text:p text:style-name="al">1. Deze beleidsregel treedt in werking op 19 mei 2025.</text:p>
              <text:p text:style-name="al">2. Deze beleidsregel wordt aangehaald als: beleidsregel Beeldkwaliteitsplan Noordoevers Zwijndrecht van de gemeente Zwijndrecht.</text:p>
            </text:section>
            <text:p text:style-name="hoofdstuk_bottom"/>
          </text:section>
          <text:section text:name="artikel_id1-3-2-2-9" text:style-name="artikel">
            <text:p text:style-name="artikel_kop_titel"><text:span text:style-name="artikel_kop_label"/> </text:p>
            <text:p text:style-name="al">Aldus vastgesteld door de gemeenteraad van de gemeente Zwijndrecht in de vergadering van 6 mei 2025. </text:p>
            <text:p text:style-name="al"/>
            <text:p text:style-name="al">De griffier, I.M. Odinot </text:p>
            <text:p text:style-name="al">De voorzitter, L.C.A. Anink</text:p>
          </text:section>
          <text:section text:name="artikel_id1-3-2-2-10"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7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OVERHEIDop.referentienummer">2025-0025455</meta:user-defined>
    <meta:user-defined meta:name="DCTERMS.abstract">Beleidsregel Beeldkwaliteitsplan Noordoevers Zwijndrecht bedoeld ter vaststelling van uitgangspunten voor woningtypologie, stedenbouw, architectuur en inrichting van de openbare ruimte.</meta:user-defined>
    <meta:user-defined meta:name="DCTERMS.alternative">beleidsregel Beeldkwaliteitsplan Noordoevers Zwijndrecht</meta:user-defined>
    <dc:language>nl</dc:language>
    <meta:user-defined meta:name="OVERHEIDop.locatietype/OVERHEIDop.gebiedsmarkering">Gemeente</meta:user-defined>
    <meta:user-defined meta:name="DC.title">Beleidsregel Beeldkwaliteitsplan Noordoevers Zwijndrecht</meta:user-defined>
    <meta:user-defined meta:name="DCTERMS.W3CDTF/DCTERMS.available">2025-05-19</meta:user-defined>
    <meta:user-defined meta:name="OVERHEIDop.externeBijlage">Beeldkwaliteitsplan Noordoevers Zwijndrecht|exb-2025-18561</meta:user-defined>
    <meta:user-defined meta:name="DCTERMS.W3CDTF/OVERHEIDop.jaargang">2025</meta:user-defined>
    <meta:user-defined meta:name="OVERHEIDop.publicationIssue">217748</meta:user-defined>
    <meta:user-defined meta:name="OVERHEIDop.betreftRegeling">CVDR739475_1</meta:user-defined>
    <meta:user-defined meta:name="xs:date/OVERHEIDop.startdatum">2025-05-20</meta:user-defined>
    <meta:user-defined meta:name="OVERHEIDop.GmbID/DC.identifier">gmb-2025-217748</meta:user-defined>
    <meta:user-defined meta:name="OVERHEIDop.versieInformatie"/>
  </office:meta>
</office:document-meta>
</file>