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Minstraat 47, 3582CB Utrecht, GU-Z2025-0015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19</text:p>
            <text:p text:style-name="common-al">Toelichting: het kappen en herplanten van een boom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74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91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Minstraat 47, 3582CB Utrecht, GU-Z2025-0015919</meta:user-defined>
    <meta:user-defined meta:name="OVERHEIDop.datumEindeReactietermijn">2025-07-09</meta:user-defined>
    <meta:user-defined meta:name="OVERHEIDop.terinzageleggingBG">https://jeleefomgeving.nl/inzien/002220647/76cf6839-9b70-481f-bbdf-6e4f583536cc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47</meta:user-defined>
    <meta:user-defined meta:name="OVERHEIDop.GmbID/DC.identifier">gmb-2025-217747</meta:user-defined>
    <meta:user-defined meta:name="OVERHEIDop.versieInformatie"/>
  </office:meta>
</office:document-meta>
</file>