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reclame borden voor Shell Laadplein Lucebertstraat 2, 3202 S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reclame borden voor Shell Laadple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ucebertstraat 2  </text:p>
            <text:p text:style-name="common-al">3202 S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01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74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520144</meta:user-defined>
    <meta:user-defined meta:name="DCTERMS.abstract">Het plaatsen van reclame borden voor Shell Laadplein</meta:user-defined>
    <dc:language>nl</dc:language>
    <meta:user-defined meta:name="OVERHEIDop.locatietype/OVERHEIDop.gebiedsmarkering">Punt</meta:user-defined>
    <meta:user-defined meta:name="DC.title">Gemeente Nissewaard - Aanvraag omgevingsvergunning het plaatsen van reclame borden voor Shell Laadplein Lucebertstraat 2, 3202 SW Spijkeniss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46</meta:user-defined>
    <meta:user-defined meta:name="OVERHEIDop.GmbID/DC.identifier">gmb-2025-217746</meta:user-defined>
    <meta:user-defined meta:name="OVERHEIDop.versieInformatie"/>
  </office:meta>
</office:document-meta>
</file>