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eldvluchtenlingendag op 21 juni van 14.00 tot 16.30 uur aan Begoniastraat 42b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Gemeente Doesburg</text:p>
            <text:p text:style-name="common-al">Omschrijving: Wereldvluchtenlingendag </text:p>
            <text:p text:style-name="common-al">Locatie: Begoniastraat 42b Doesburg</text:p>
            <text:p text:style-name="common-al">Datum/tijdstip: 21 juni van 14.00 tot 16.30 uur </text:p>
            <text:p text:style-name="common-al">Ontvangen: 23 april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7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Wereldvluchtenlingendag op 21 juni van 14.00 tot 16.30 uur aan Begoniastraat 42b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745</meta:user-defined>
    <meta:user-defined meta:name="OVERHEIDop.GmbID/DC.identifier">gmb-2025-217745</meta:user-defined>
    <meta:user-defined meta:name="OVERHEIDop.versieInformatie"/>
  </office:meta>
</office:document-meta>
</file>