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an 31-10 t/m 31-12-2025, Parkeerplaats bij Blankenstein 480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een standplaats van 31-10 t/m 31-12-2025 bij de parkeerplaats bij Blankenstein 480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9-05-2025. We nemen waarschijnlijk voor 04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7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41972</meta:user-defined>
    <dc:language>nl</dc:language>
    <meta:user-defined meta:name="OVERHEIDop.locatietype/OVERHEIDop.gebiedsmarkering">Punt</meta:user-defined>
    <meta:user-defined meta:name="DC.title">Aanvraag Standplaatsvergunning, Standplaats van 31-10 t/m 31-12-2025, Parkeerplaats bij Blankenstein 480 te Mepp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44</meta:user-defined>
    <meta:user-defined meta:name="OVERHEIDop.GmbID/DC.identifier">gmb-2025-217744</meta:user-defined>
    <meta:user-defined meta:name="OVERHEIDop.versieInformatie"/>
  </office:meta>
</office:document-meta>
</file>