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10 zonnepanelen in de tuin, Broeksteeg 13A 8276AE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5 mei 2025</text:p>
            <text:p text:style-name="common-al">
            <text:span text:style-name="nadrukvet">Locatie:</text:span> Broeksteeg 13A 8276AE Zalk</text:p>
            <text:p text:style-name="common-al">
            <text:span text:style-name="nadrukvet">Zaakomschrijving:</text:span> het plaatsen van 10 zonnepanelen in de tuin</text:p>
            <text:p text:style-name="common-al">
            <text:span text:style-name="nadrukvet">Zaaknummer:</text:span> 253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53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3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7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253642025</meta:user-defined>
    <meta:user-defined meta:name="DCTERMS.abstract">het plaatsen van 10 zonnepanelen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10 zonnepanelen in de tuin, Broeksteeg 13A 8276AE Zalk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743</meta:user-defined>
    <meta:user-defined meta:name="OVERHEIDop.GmbID/DC.identifier">gmb-2025-217743</meta:user-defined>
    <meta:user-defined meta:name="OVERHEIDop.versieInformatie"/>
  </office:meta>
</office:document-meta>
</file>