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Schiedam Danst op diverse schoolpleinen en het Stadserf te Schiedam op 23 mei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15 mei 2025 een vergunning verleend voor het organiseren van evenement Schiedam Danst op diverse schoolpleinen in Schiedam en op het Stadserf te Schiedam op 23 mei 2025 van 08.30 uur tot 14.30 uur (opbouw op 23 mei 2025 van 08.00 tot 08.30 uur, afbouw op 23 mei 2025 van 14.30 uur tot 15.00 uur). Gezamenlijke dans en presentatie op en met basisscholen ter ere van het 750 jarig bestaan van Schiedam.</text:p>
            <text:p text:style-name="common-al"/>
            <text:p text:style-name="common-al">Vanaf 21 mei 2025 ligt een afschrift van de verleende vergunning, gedurende zes weken gerekend vanaf de datum van het besluit, ter inzage bij het Klant Contact Centrum (Omgevingsloket), Stadserf 1 te Schiedam (alleen op afspraak).</text:p>
            <text:p text:style-name="common-al"/>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last-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17740</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740</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740</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Schiedam Danst 750 op 23 me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Verleende vergunning Schiedam Danst op diverse schoolpleinen en het Stadserf te Schiedam op 23 mei 2025</meta:user-defined>
    <meta:user-defined meta:name="DCTERMS.W3CDTF/DCTERMS.available">2025-05-21</meta:user-defined>
    <meta:user-defined meta:name="DCTERMS.W3CDTF/OVERHEIDop.jaargang">2025</meta:user-defined>
    <meta:user-defined meta:name="OVERHEIDop.publicationIssue">217740</meta:user-defined>
    <meta:user-defined meta:name="OVERHEIDop.GmbID/DC.identifier">gmb-2025-217740</meta:user-defined>
    <meta:user-defined meta:name="OVERHEIDop.versieInformatie"/>
  </office:meta>
</office:document-meta>
</file>