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verslaan 31, 7991 BM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vangen kozijnen op begane grond en eerste verdieping door kunststof kozijnen met triple glas, Weverslaan 31, 7991 BM Dwingeloo, (aanvraagdatum 14-01-2025, zaaknummer 2025-00114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77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1144</meta:user-defined>
    <dc:language>nl</dc:language>
    <meta:user-defined meta:name="OVERHEIDop.locatietype/OVERHEIDop.gebiedsmarkering">Punt</meta:user-defined>
    <meta:user-defined meta:name="DC.title">Aangevraagde omgevingsvergunning Weverslaan 31, 7991 BM Dwingeloo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774</meta:user-defined>
    <meta:user-defined meta:name="OVERHEIDop.GmbID/DC.identifier">gmb-2025-21774</meta:user-defined>
    <meta:user-defined meta:name="OVERHEIDop.versieInformatie"/>
  </office:meta>
</office:document-meta>
</file>