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11, 1171 LZ, deels verwijderen van de draagmuur, 14-05-2025, DSO-nummer 2025051401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7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11, 1171 LZ, deels verwijderen van de draagmuur, 14-05-2025, DSO-nummer 2025051401743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39</meta:user-defined>
    <meta:user-defined meta:name="OVERHEIDop.GmbID/DC.identifier">gmb-2025-217739</meta:user-defined>
    <meta:user-defined meta:name="OVERHEIDop.versieInformatie"/>
  </office:meta>
</office:document-meta>
</file>