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laagspanningskabel en mantelbuis middels open ontgraving t.b.v. laadpaal op de locatie De Savornin Lohmanweg ong. te Alblasserdam zaaknummer Z-25-4595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leggen van laagspanningskabel en mantelbuis middels open ontgraving t.b.v. laadpaal op de locatie De Savornin Lohman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7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laagspanningskabel en mantelbuis middels open ontgraving t.b.v. laadpaal op de locatie De Savornin Lohmanweg ong. te Alblasserdam zaaknummer Z-25-459517</meta:user-defined>
    <meta:user-defined meta:name="DCTERMS.W3CDTF/DCTERMS.available">2025-05-19</meta:user-defined>
    <meta:user-defined meta:name="DCTERMS.W3CDTF/OVERHEIDop.jaargang">2025</meta:user-defined>
    <meta:user-defined meta:name="OVERHEIDop.publicationIssue">217737</meta:user-defined>
    <meta:user-defined meta:name="OVERHEIDop.GmbID/DC.identifier">gmb-2025-217737</meta:user-defined>
    <meta:user-defined meta:name="OVERHEIDop.versieInformatie"/>
  </office:meta>
</office:document-meta>
</file>