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Omgevingsvergunning, diverse dorpen Opsterland</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op de locatie diverse dorpen Opsterland. De aanvraag is geregistreerd onder zaaknummer Z2025-00002661. De aanvraag betreft:</text:p>
            <text:p text:style-name="common-al">kap 15 bomen, diverse dorpen .</text:p>
            <text:p text:style-name="common-al">Rectificatie: deze publicatie is een rectificatie op de eerdere publicatie van 13 mei 2025.</text:p>
            <text:p text:style-name="common-al">
            <text:span text:style-name="nadrukvet">Inzage</text:span>
          </text:p>
            <text:p text:style-name="common-al">Zie hier de link naar de aanvraag stukken (bomenlijst/situatietekeningen): <text:a xlink:href="https://jeleefomgeving.nl/inzien/002072117/ef0a25c2-ea9a-4920-a8ca-590424071d13" xlink:type="simple">https://jeleefomgeving.nl/inzien/002072117/ef0a25c2-ea9a-4920-a8ca-590424071d13 </text:a>. De gemarkeerde bomen staan nabij genoemde adressen (niet op het adre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7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61</meta:user-defined>
    <meta:user-defined meta:name="DCTERMS.abstract">OWO</meta:user-defined>
    <dc:language>nl</dc:language>
    <meta:user-defined meta:name="OVERHEIDop.locatietype/OVERHEIDop.gebiedsmarkering">Vlak</meta:user-defined>
    <meta:user-defined meta:name="DC.title">RECTIFICATIE: Kennisgeving ontvangst aanvraag Omgevingsvergunning, diverse dorpen Opsterland</meta:user-defined>
    <meta:user-defined meta:name="OVERHEIDop.datumEindeReactietermijn">2025-07-01</meta:user-defined>
    <meta:user-defined meta:name="OVERHEIDop.terinzageleggingBG">https://jeleefomgeving.nl/inzien/002072117/ef0a25c2-ea9a-4920-a8ca-590424071d13</meta:user-defined>
    <meta:user-defined meta:name="DCTERMS.W3CDTF/DCTERMS.available">2025-05-19</meta:user-defined>
    <meta:user-defined meta:name="DCTERMS.W3CDTF/OVERHEIDop.jaargang">2025</meta:user-defined>
    <meta:user-defined meta:name="OVERHEIDop.publicationIssue">217736</meta:user-defined>
    <meta:user-defined meta:name="OVERHEIDop.GmbID/DC.identifier">gmb-2025-217736</meta:user-defined>
    <meta:user-defined meta:name="OVERHEIDop.versieInformatie"/>
  </office:meta>
</office:document-meta>
</file>