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laan 1, 8471JP Wolvega</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een Omgevingsvergunning op de locatie Spoorlaan 1, 8471JP Wolvega. De aanvraag is geregistreerd onder zaaknummer Z2025-00002841. De aanvraag betreft:</text:p>
            <text:p text:style-name="common-al">gewijzigde uitvoering verleend bouwplan Aldi</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773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3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3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41</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Spoorlaan 1, 8471JP Wolvega</meta:user-defined>
    <meta:user-defined meta:name="DCTERMS.W3CDTF/DCTERMS.available">2025-05-19</meta:user-defined>
    <meta:user-defined meta:name="DCTERMS.W3CDTF/OVERHEIDop.jaargang">2025</meta:user-defined>
    <meta:user-defined meta:name="OVERHEIDop.publicationIssue">217734</meta:user-defined>
    <meta:user-defined meta:name="OVERHEIDop.GmbID/DC.identifier">gmb-2025-217734</meta:user-defined>
    <meta:user-defined meta:name="OVERHEIDop.versieInformatie"/>
  </office:meta>
</office:document-meta>
</file>