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oor het kappen van 3 bomen, rotonde Azelosestraat - Twickelerblo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197 voor  het kappen van 3 bomen ,op locatie rotonde Azelosestraat - Twickelerblokweg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7</meta:user-defined>
    <meta:user-defined meta:name="DCTERMS.abstract">Betreft: Regulier Besluit op locatie rotonde Azelosestraat - Twickelerblokweg</meta:user-defined>
    <dc:language>nl</dc:language>
    <meta:user-defined meta:name="OVERHEIDop.locatietype/OVERHEIDop.gebiedsmarkering">Vlak</meta:user-defined>
    <meta:user-defined meta:name="DC.title">Kennisgeving besluit op voor het kappen van 3 bomen, rotonde Azelosestraat - Twickelerblokwe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732</meta:user-defined>
    <meta:user-defined meta:name="OVERHEIDop.GmbID/DC.identifier">gmb-2025-217732</meta:user-defined>
    <meta:user-defined meta:name="OVERHEIDop.versieInformatie"/>
  </office:meta>
</office:document-meta>
</file>