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/afvalcontainer van 28 tot en met 30 mei 2025 aan Allersmaat 3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bewoner) Allersmaat</text:p>
            <text:p text:style-name="common-al">Omschrijving: plaatsen bouw/afvalcontainer</text:p>
            <text:p text:style-name="common-al">Datum/tijdstip: 28 mei 2025 tot en met 30 mei 2025</text:p>
            <text:p text:style-name="common-al">Locatie: Allersmaat 37, 6983 GA Doesburg</text:p>
            <text:p text:style-name="common-al">Ontvangen: 21 april 2025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/afvalcontainer van 28 tot en met 30 mei 2025 aan Allersmaat 37 te Doe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727</meta:user-defined>
    <meta:user-defined meta:name="OVERHEIDop.GmbID/DC.identifier">gmb-2025-217727</meta:user-defined>
    <meta:user-defined meta:name="OVERHEIDop.versieInformatie"/>
  </office:meta>
</office:document-meta>
</file>