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bouw van een melkcarrousel, een wachtruimte, een landbouwloods en het plaatsen van twee luchtwassers op de bestaande stallen, Oosterwijksestraat 7, 5131 N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de bouw van </text:p>
            <text:p text:style-name="common-al">een melkcarrousel, een wachtruimte, een landbouwloods en het plaatsen van twee luchtwassers op de bestaande stallen op het adres Oosterwijksestraat 7, 5131 NL Alphen. Verzenddatum besluit 15-05-2025 (1038395)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Tegen het ontwerpbesluit zijn géén zienswijzen ingediend. Het definitieve besluit is niet gewijzigd ten opzichte van de ontwerpbesluit. Tegen dit besluit kunt u rechtstreeks beroep instellen binnen 6 weken na de datum van verzending van het besluit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772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038395</meta:user-defined>
    <dc:language>nl</dc:language>
    <meta:user-defined meta:name="OVERHEIDop.locatietype/OVERHEIDop.gebiedsmarkering">Punt</meta:user-defined>
    <meta:user-defined meta:name="DC.title">Besluit omgevingsvergunning verleend, hetbouw van een melkcarrousel, een wachtruimte, een landbouwloods en het plaatsen van twee luchtwassers op de bestaande stallen, Oosterwijksestraat 7, 5131 NL Alph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26</meta:user-defined>
    <meta:user-defined meta:name="OVERHEIDop.GmbID/DC.identifier">gmb-2025-217726</meta:user-defined>
    <meta:user-defined meta:name="OVERHEIDop.versieInformatie"/>
  </office:meta>
</office:document-meta>
</file>