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luidswerende schermen aan ter hoogte van Gemeneweg  en Pastinaak te Hazerswoude-Rij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geluidswerende schermen aan ter hoogte van Gemeneweg  en Pastinaak Hazerswoude-Rijndijk, geregistreerd onder nr. 048436117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5. De gemeente neemt daarover waarschijnlijk voor 10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72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2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2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11739</meta:user-defined>
    <meta:user-defined meta:name="DCTERMS.abstract">Aanvraag vergunning voor het plaatsen van geluidswerende schermen aan ter hoogte van Gemeneweg  en Pastinaak, Hazerswoude-Rijndijk.</meta:user-defined>
    <dc:language>nl</dc:language>
    <meta:user-defined meta:name="OVERHEIDop.locatietype/OVERHEIDop.gebiedsmarkering">Vlak</meta:user-defined>
    <meta:user-defined meta:name="DC.title">Aanvraag vergunning voor het plaatsen van geluidswerende schermen aan ter hoogte van Gemeneweg  en Pastinaak te Hazerswoude-Rijndijk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25</meta:user-defined>
    <meta:user-defined meta:name="OVERHEIDop.GmbID/DC.identifier">gmb-2025-217725</meta:user-defined>
    <meta:user-defined meta:name="OVERHEIDop.versieInformatie"/>
  </office:meta>
</office:document-meta>
</file>