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akramen aan de voor- en achterkant van het pand, Jutfaseweg 9, 3522HB Utrecht, GU-Z2025-0015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981</text:p>
            <text:p text:style-name="common-al">Toelichting: het plaatsen van dakramen aan de voor- en achterkant van het pand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7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5981</meta:user-defined>
    <meta:user-defined meta:name="DCTERMS.abstract">Toelichting: het plaatsen van dakramen aan de voor- en achterkant van het pand</meta:user-defined>
    <dc:language>nl</dc:language>
    <meta:user-defined meta:name="OVERHEIDop.locatietype/OVERHEIDop.gebiedsmarkering">Vlak</meta:user-defined>
    <meta:user-defined meta:name="DC.title">Aanvraag omgevingsvergunning, het plaatsen van dakramen aan de voor- en achterkant van het pand, Jutfaseweg 9, 3522HB Utrecht, GU-Z2025-0015981</meta:user-defined>
    <meta:user-defined meta:name="OVERHEIDop.datumEindeReactietermijn">2025-07-10</meta:user-defined>
    <meta:user-defined meta:name="OVERHEIDop.terinzageleggingBG">https://jeleefomgeving.nl/inzien/002220647/bcf02ed5-b955-41d2-9ad4-51c504defcdc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20</meta:user-defined>
    <meta:user-defined meta:name="OVERHEIDop.GmbID/DC.identifier">gmb-2025-217720</meta:user-defined>
    <meta:user-defined meta:name="OVERHEIDop.versieInformatie"/>
  </office:meta>
</office:document-meta>
</file>