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nderactiviteiten bij de Scouting Doesburg van 11 tot en met 14 augustus 2025 van 10.00 tot 16.00 uur aan Panovenweg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Huttendorp 0313 Jongerencentrum</text:p>
            <text:p text:style-name="common-al">Omschrijving: kinderactiviteiten bij de Scouting Doesburg </text:p>
            <text:p text:style-name="common-al">Datum/tijdstip: 11 tot en met 14 augustus 2025 van 10.00 uur tot 16.00 uur</text:p>
            <text:p text:style-name="common-al">Locatie: Panovenweg 1, 6984 AK te Doesburg</text:p>
            <text:p text:style-name="common-al">Ontvangen: 12 me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71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inderactiviteiten bij de Scouting Doesburg van 11 tot en met 14 augustus 2025 van 10.00 tot 16.00 uur aan Panovenweg 1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717</meta:user-defined>
    <meta:user-defined meta:name="OVERHEIDop.GmbID/DC.identifier">gmb-2025-217717</meta:user-defined>
    <meta:user-defined meta:name="OVERHEIDop.versieInformatie"/>
  </office:meta>
</office:document-meta>
</file>