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geluidshinder ivm nachtelijk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, op grond van artikel 4:6 van de Algemene plaatselijke verordening (APV), een ontheffing verleend voor de uitvoering van werkzaamheden aan het spoor in de gemeente Bloemendaal bij de spoorbrug over de trekvaart Haarlem-Leiden in de periode tussen 20 juni tot en met 23 juni 2025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71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ning ontheffing geluidshinder ivm nachtelijke werkzaamhed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16</meta:user-defined>
    <meta:user-defined meta:name="OVERHEIDop.GmbID/DC.identifier">gmb-2025-217716</meta:user-defined>
    <meta:user-defined meta:name="OVERHEIDop.versieInformatie"/>
  </office:meta>
</office:document-meta>
</file>