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Dr. J. W. Paltelaan 42 2712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5-2025 een besluit verzonden op de aanvraag met zaaknummer 2025-016897 voor het plaatsen van een dakkapel op het voordakvlak van de woning op locatie Dr. J. W. Paltelaan 42 2712R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7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89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Dr. J. W. Paltelaan 42 2712RT Zoeter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13</meta:user-defined>
    <meta:user-defined meta:name="OVERHEIDop.GmbID/DC.identifier">gmb-2025-217713</meta:user-defined>
    <meta:user-defined meta:name="OVERHEIDop.versieInformatie"/>
  </office:meta>
</office:document-meta>
</file>