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bouwen van een dakterras, Valreep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mei 2025 besloten de eerder afgegeven vergunning met kenmerk Z21-067079 voor het bouwen van een dakterras op locatie Valreep 69 in Amstelveen in te trekken. Het betreft de volgende activiteit(en):</text:p>
            <text:p text:style-name="common-al">Het bouwen van een bouwwerk</text:p>
            <text:p text:style-name="common-al">De intrekking is geregistreerd onder zaaknummer Z2025-00003980.</text:p>
            <text:p text:style-name="common-al">
            <text:span text:style-name="nadrukvet">Bent u het niet eens met het besluit?</text:span>
          </text:p>
            <text:p text:style-name="common-al">U kunt Gemeente Amstelveen tot 26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9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7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80</meta:user-defined>
    <meta:user-defined meta:name="DCTERMS.abstract">Betreft:  besluit op locatie Valreep 69, 1186ZJ Amstelveen</meta:user-defined>
    <dc:language>nl</dc:language>
    <meta:user-defined meta:name="OVERHEIDop.locatietype/OVERHEIDop.gebiedsmarkering">Punt</meta:user-defined>
    <meta:user-defined meta:name="DC.title">Vergunning ingetrokken voor het bouwen van een dakterras, Valreep 69 in Amstel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10</meta:user-defined>
    <meta:user-defined meta:name="OVERHEIDop.GmbID/DC.identifier">gmb-2025-217710</meta:user-defined>
    <meta:user-defined meta:name="OVERHEIDop.versieInformatie"/>
  </office:meta>
</office:document-meta>
</file>