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optrekken van de achtergevel voor het vergroten van de 2e verdieping, Duurstedelaan 22, 3525AR Utrecht, GU-Z2025-0016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6105</text:p>
            <text:p text:style-name="common-al">Toelichting: het optrekken van de achtergevel voor het vergroten van de 2e verdieping</text:p>
            <text:p text:style-name="common-al">Datum ontvangst aanvraag: 15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770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0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0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6105</meta:user-defined>
    <meta:user-defined meta:name="DCTERMS.abstract">Toelichting: het optrekken van de achtergevel voor het vergroten van de 2e verdieping</meta:user-defined>
    <dc:language>nl</dc:language>
    <meta:user-defined meta:name="OVERHEIDop.locatietype/OVERHEIDop.gebiedsmarkering">Vlak</meta:user-defined>
    <meta:user-defined meta:name="DC.title">Aanvraag omgevingsvergunning, het optrekken van de achtergevel voor het vergroten van de 2e verdieping, Duurstedelaan 22, 3525AR Utrecht, GU-Z2025-0016105</meta:user-defined>
    <meta:user-defined meta:name="OVERHEIDop.datumEindeReactietermijn">2025-07-10</meta:user-defined>
    <meta:user-defined meta:name="OVERHEIDop.terinzageleggingBG">https://jeleefomgeving.nl/inzien/002220647/1a4047f6-43bb-4d0f-85f5-e127e0afe3bd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705</meta:user-defined>
    <meta:user-defined meta:name="OVERHEIDop.GmbID/DC.identifier">gmb-2025-217705</meta:user-defined>
    <meta:user-defined meta:name="OVERHEIDop.versieInformatie"/>
  </office:meta>
</office:document-meta>
</file>