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stro-opslag en het oprichten van sleufsilo's: Fokkenkampseweg 11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Fokkenkampseweg 11, 7031 EA Wehl</text:p>
            <text:p text:style-name="common-al">Omschrijving:  bouwen van een stro-opslag en het oprichten van sleufsilo's</text:p>
            <text:p text:style-name="common-al">Dossiernummer:  20230645</text:p>
            <text:p text:style-name="common-al">Datum verzending: 15 mei 2025</text:p>
            <text:p text:style-name="common-al"/>
            <text:p text:style-name="common-al">Vanaf 19 mei 202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text:a xlink:href="https://www.ruimtelijkeplannen.nl/?planidn=NL.IMRO.0222.20230645-0001" xlink:type="simple">https://www.ruimtelijkeplannen.nl/?planidn=NL.IMRO.0222.20230645-0001</text:a>Iedereen kan in deze periode (t/m 30 juni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77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bouwen van een stro-opslag en het oprichten van sleufsilo's: Fokkenkampseweg 11 in Wehl</meta:user-defined>
    <meta:user-defined meta:name="OVERHEIDop.datumEindeReactietermijn">2025-07-01</meta:user-defined>
    <meta:user-defined meta:name="OVERHEIDop.terinzageleggingBG">https://www.ruimtelijkeplannen.nl/?planidn=NL.IMRO.0222.20230645-0001</meta:user-defined>
    <meta:user-defined meta:name="DCTERMS.W3CDTF/DCTERMS.available">2025-05-19</meta:user-defined>
    <meta:user-defined meta:name="DCTERMS.W3CDTF/OVERHEIDop.jaargang">2025</meta:user-defined>
    <meta:user-defined meta:name="OVERHEIDop.publicationIssue">217703</meta:user-defined>
    <meta:user-defined meta:name="OVERHEIDop.GmbID/DC.identifier">gmb-2025-217703</meta:user-defined>
    <meta:user-defined meta:name="OVERHEIDop.versieInformatie"/>
  </office:meta>
</office:document-meta>
</file>