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ernambucolaan 35, 2051 LW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, op grond van artikel 2:10 van de Algemene plaatselijke verordening (APV), een werkterreinvergunning verleend voor het plaatsen van een telekraan voor het uitvoeren van hijswerkzaamheden op 18 juni 2025 aan de Pernambucolaan 35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7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ernambucolaan 35, 2051 LW Over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02</meta:user-defined>
    <meta:user-defined meta:name="OVERHEIDop.GmbID/DC.identifier">gmb-2025-217702</meta:user-defined>
    <meta:user-defined meta:name="OVERHEIDop.versieInformatie"/>
  </office:meta>
</office:document-meta>
</file>