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ING BOUWEN – GROTE GEN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Grote Gent Vught, Plaatsen van een permanent toegangshek “Landgoed Spreeuwenburg”, Z25-286455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aanvraag is ontvangen op 9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BINNENGEKOMEN AANVRAAG OMGEVINGSVERGUNNING BOUWEN – GROTE GENT VUG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1770</meta:user-defined>
    <meta:user-defined meta:name="OVERHEIDop.GmbID/DC.identifier">gmb-2025-21770</meta:user-defined>
    <meta:user-defined meta:name="OVERHEIDop.versieInformatie"/>
  </office:meta>
</office:document-meta>
</file>