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allandsestraat 51 in Coevorden, tijdelijke terrasvergunning, zaaknummer 44380-2024 (verleend 02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Sallandsestraat 51. Voor het exploiteren van een tijdelijk terras deels op gemeentegrond en eigen terrein.</text:p>
            <text:p text:style-name="common-al"/>
            <text:p text:style-name="common-al">Verzonden op 8 mei 2025. Kenmerk 44380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8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769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4380-2024</meta:user-defined>
    <dc:language>nl</dc:language>
    <meta:user-defined meta:name="OVERHEIDop.locatietype/OVERHEIDop.gebiedsmarkering">Adres</meta:user-defined>
    <meta:user-defined meta:name="DC.title">Gemeente Coevorden, Sallandsestraat 51 in Coevorden, tijdelijke terrasvergunning, zaaknummer 44380-2024 (verleend 02-05-202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98</meta:user-defined>
    <meta:user-defined meta:name="OVERHEIDop.GmbID/DC.identifier">gmb-2025-217698</meta:user-defined>
    <meta:user-defined meta:name="OVERHEIDop.versieInformatie"/>
  </office:meta>
</office:document-meta>
</file>