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Reinwardtstraat 13 te Zandvoort, verzonden 15 mei 2025, zaaknummer ODIJ-Z-25-1604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op de locatie Reinwardtstraat 1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76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Reinwardtstraat 13 te Zandvoort, verzonden 15 mei 2025, zaaknummer ODIJ-Z-25-160402</meta:user-defined>
    <meta:user-defined meta:name="DCTERMS.W3CDTF/DCTERMS.available">2025-05-19</meta:user-defined>
    <meta:user-defined meta:name="DCTERMS.W3CDTF/OVERHEIDop.jaargang">2025</meta:user-defined>
    <meta:user-defined meta:name="OVERHEIDop.publicationIssue">217694</meta:user-defined>
    <meta:user-defined meta:name="OVERHEIDop.GmbID/DC.identifier">gmb-2025-217694</meta:user-defined>
    <meta:user-defined meta:name="OVERHEIDop.versieInformatie"/>
  </office:meta>
</office:document-meta>
</file>