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r Zamenhofstraat 21A, 3112Z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tuinhuis/schuur en overkapping op het adres Dr Zamenhofstraat 21A, 3112ZH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606. Verzenddatum is 15 mei 2025.</text:p>
            <text:p text:style-name="common-al">
            <text:span text:style-name="nadrukvet">Inzage</text:span>
          </text:p>
            <text:p text:style-name="common-al">De omgevingsvergunning en de bijbehorende stukken liggen vanaf 16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76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Betreft:  besluit op het adres Dr Zamenhofstraat 21A, 3112ZH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Dr Zamenhofstraat 21A, 3112ZH Schi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690</meta:user-defined>
    <meta:user-defined meta:name="OVERHEIDop.GmbID/DC.identifier">gmb-2025-217690</meta:user-defined>
    <meta:user-defined meta:name="OVERHEIDop.versieInformatie"/>
  </office:meta>
</office:document-meta>
</file>