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openen van een afhaal- en bezorgrestaurant  Korenbloemstraat 23, 3202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openen van een afhaal- en bezorgrestauran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enbloemstraat 23  </text:p>
            <text:p text:style-name="common-al">3202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01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6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20110</meta:user-defined>
    <meta:user-defined meta:name="DCTERMS.abstract">Het openenen van een afhaal- en bezorgrestaurant</meta:user-defined>
    <dc:language>nl</dc:language>
    <meta:user-defined meta:name="OVERHEIDop.locatietype/OVERHEIDop.gebiedsmarkering">Punt</meta:user-defined>
    <meta:user-defined meta:name="DC.title">Gemeente Nissewaard - Aanvraag omgevingsvergunning het openen van een afhaal- en bezorgrestaurant  Korenbloemstraat 23, 3202 BM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87</meta:user-defined>
    <meta:user-defined meta:name="OVERHEIDop.GmbID/DC.identifier">gmb-2025-217687</meta:user-defined>
    <meta:user-defined meta:name="OVERHEIDop.versieInformatie"/>
  </office:meta>
</office:document-meta>
</file>