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 het plaatsen van een dakkapel aan de voorzijde van de woning, Frederikstraat 27, 5111 A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 het plaatsen van een dakkapel aan de voorzijde van de woning op het adres Frederikstraat 27, 5111 AT Baarle-Nassau. Verzenddatum besluit 15-05-2025 (11048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68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809</meta:user-defined>
    <dc:language>nl</dc:language>
    <meta:user-defined meta:name="OVERHEIDop.locatietype/OVERHEIDop.gebiedsmarkering">Punt</meta:user-defined>
    <meta:user-defined meta:name="DC.title">Besluit omgevingsvergunning is verleend,  het plaatsen van een dakkapel aan de voorzijde van de woning, Frederikstraat 27, 5111 AT Baarle-Nassau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86</meta:user-defined>
    <meta:user-defined meta:name="OVERHEIDop.GmbID/DC.identifier">gmb-2025-217686</meta:user-defined>
    <meta:user-defined meta:name="OVERHEIDop.versieInformatie"/>
  </office:meta>
</office:document-meta>
</file>