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Dauwtrappen Ulicoten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mei 2025, <text:span text:style-name="nadrukvet">Dauwtrappen Ulicoten 2025</text:span> op zondag 18 mei 2025 van 07.30 uur tot 08.30 uur op in Ulicoten, Bremerpoort, Bernardusstraat, Molenstraat, Dorpsstraat, Chaamseweg, Beekdal, Kloosterstraat, </text:p>
            <text:p text:style-name="last-al">Dries, Stierestraatje, Wilhelminastraat. (111030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67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Dauwtrappen Ulicoten 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75</meta:user-defined>
    <meta:user-defined meta:name="OVERHEIDop.GmbID/DC.identifier">gmb-2025-217675</meta:user-defined>
    <meta:user-defined meta:name="OVERHEIDop.versieInformatie"/>
  </office:meta>
</office:document-meta>
</file>