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fietspad Loostraat - Eeneind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Gemeente Eindhoven</text:p>
            <text:p text:style-name="common-al">Locatie: Loostraat – Eeneind, Eindhoven</text:p>
            <text:p text:style-name="common-al">Activiteit: MBA graven in bodem met een kwaliteit boven de interventiewaarde bodemkwaliteit</text:p>
            <text:p text:style-name="common-al">Voor: Graven in grond sterk verontreinigd met asbest tbv aanleg fietspad Eindhoven -Helmond ter hoogte van Loostraat-Eeneind</text:p>
            <text:p text:style-name="common-al">Datum melding: 22-04-2025</text:p>
            <text:p text:style-name="common-al">DSO verzoeknummer: 202504220168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91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67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7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7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6915</meta:user-defined>
    <dc:language>nl</dc:language>
    <meta:user-defined meta:name="OVERHEIDop.locatietype/OVERHEIDop.gebiedsmarkering">Punt</meta:user-defined>
    <meta:user-defined meta:name="DC.title">Gemeente Eindhoven, melding Besluit activiteiten leefomgeving, fietspad Loostraat - Eeneind, Eindhov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73</meta:user-defined>
    <meta:user-defined meta:name="OVERHEIDop.GmbID/DC.identifier">gmb-2025-217673</meta:user-defined>
    <meta:user-defined meta:name="OVERHEIDop.versieInformatie"/>
  </office:meta>
</office:document-meta>
</file>