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 Keizersgracht 22D 1018D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soleren kap van binnenuit en aanbrengen dakterras op de aanbouw aan de achterzijde ten behoeve van de woning</text:p>
            <text:p text:style-name="common-al">Besluit: verleend</text:p>
            <text:p text:style-name="common-al">Besluit verzonden op: 15-05-2025</text:p>
            <text:p text:style-name="common-al">Zaakadres: Nieuwe Keizersgracht 22D 1018DS Amsterdam</text:p>
            <text:p text:style-name="common-al">Zaaknummer: Z2025-007355</text:p>
            <text:p text:style-name="common-al">DSO-nummer: 20250218017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7355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67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7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7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355</meta:user-defined>
    <meta:user-defined meta:name="DCTERMS.abstract">isoleren kap van binnenuit en aanbrengen dakterras op de aanbouw aan de achterzijde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 Keizersgracht 22D 1018DS Amsterdam</meta:user-defined>
    <meta:user-defined meta:name="DCTERMS.W3CDTF/DCTERMS.available">2025-05-19</meta:user-defined>
    <meta:user-defined meta:name="DCTERMS.W3CDTF/OVERHEIDop.jaargang">2025</meta:user-defined>
    <meta:user-defined meta:name="OVERHEIDop.externeBijlage">VTH_202505_GFO_ZAKEN_126260684_13052025135041774|exb-2025-18549</meta:user-defined>
    <meta:user-defined meta:name="OVERHEIDop.externeBijlage">VTH_202504_GFO_ZAKEN_126260684_Samenvatting 002|exb-2025-18550</meta:user-defined>
    <meta:user-defined meta:name="OVERHEIDop.publicationIssue">217672</meta:user-defined>
    <meta:user-defined meta:name="OVERHEIDop.GmbID/DC.identifier">gmb-2025-217672</meta:user-defined>
    <meta:user-defined meta:name="OVERHEIDop.versieInformatie"/>
  </office:meta>
</office:document-meta>
</file>