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ulpenlaan 16, 2121 S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, op grond van artikel 2:10 van de Algemene plaatselijke verordening (APV), een werkterreinvergunning verleend voor het plaatsen van een bouwvalcontainer van 26 september tot en met 10 oktober 2025 op de Tulpenlaan 16 in Bennebroek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66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ulpenlaan 16, 2121 SE Bennebr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67</meta:user-defined>
    <meta:user-defined meta:name="OVERHEIDop.GmbID/DC.identifier">gmb-2025-217667</meta:user-defined>
    <meta:user-defined meta:name="OVERHEIDop.versieInformatie"/>
  </office:meta>
</office:document-meta>
</file>