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Vooraankondiging TAM-omgevingsplan hoofdstuk 22m Buitengebied Mill, Gagelweg 11 en Graafseweg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TAM-IMRO</text:span>
          </text:p>
            <text:p text:style-name="common-al">
            <text:span text:style-name="nadrukondlijn">Kennisgeving voornemen</text:span>
          </text:p>
            <text:p text:style-name="common-al">
            <text:span text:style-name="nadrukvet">Aanhef</text:span>
          </text:p>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De functiewijziging van een agrarisch bedrijf naar een woonfunctie aan de Gagelweg 11 in Mill. Binnen het besluitgebied is in de huidige situatie sprake van een pluimveebedrijf op twee locaties, de Gagelweg 11 en de Graafsweg 34 in Mill. De locaties zijn middels een koppelteken aan elkaar gekoppeld en wordt gezien als één bedrijf. Dat laatste wordt middels het wijzigen van het omgevingsplan van elkaar ontkoppeld waardoor de Graafseweg 34 blijft bestaan als agrarisch bedrijf en de Gagelweg 11 een woonfunctie krijgt met een extra maatwerkwoning.</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TAM-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list text:style-name="id1-3-2-1-1-15">
              <text:list-item text:style-override="id1-3-2-1-1-15-1">
                <text:number>•</text:number>
                <text:p text:style-name="al">Initiatiefnemer heeft zijn directe buren persoonlijk benaderd en per e-mail. Daarbij hebben de buren kennis genomen van de plannen en middels een formulier konden de buren hun reactie daarop kwijt. Er zijn geen negatieve reacties op de plannen ontvangen.</text:p>
              </text:list-item>
            </text:list>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6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aankondiging TAM-omgevingsplan hoofdstuk 22m Buitengebied Mill, Gagelweg 11 en Graafseweg 34</meta:user-defined>
    <meta:user-defined meta:name="DCTERMS.W3CDTF/DCTERMS.available">2025-05-20</meta:user-defined>
    <meta:user-defined meta:name="DCTERMS.W3CDTF/OVERHEIDop.jaargang">2025</meta:user-defined>
    <meta:user-defined meta:name="OVERHEIDop.publicationIssue">217666</meta:user-defined>
    <meta:user-defined meta:name="OVERHEIDop.GmbID/DC.identifier">gmb-2025-217666</meta:user-defined>
    <meta:user-defined meta:name="OVERHEIDop.versieInformatie"/>
  </office:meta>
</office:document-meta>
</file>