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Fien de la Marlaan 21, 3584ZW, GU-Z2025-001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30</text:p>
            <text:p text:style-name="common-al">Toelichting: het kappen en herplanten van een boom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66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8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Fien de la Marlaan 21, 3584ZW, GU-Z2025-0015830</meta:user-defined>
    <meta:user-defined meta:name="OVERHEIDop.datumEindeReactietermijn">2025-07-09</meta:user-defined>
    <meta:user-defined meta:name="OVERHEIDop.terinzageleggingBG">https://jeleefomgeving.nl/inzien/002220647/b7a7e025-a15d-42b9-aaa3-c548b1c7acb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64</meta:user-defined>
    <meta:user-defined meta:name="OVERHEIDop.GmbID/DC.identifier">gmb-2025-217664</meta:user-defined>
    <meta:user-defined meta:name="OVERHEIDop.versieInformatie"/>
  </office:meta>
</office:document-meta>
</file>