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gemeentegrond nabij Johan Verhulstweg 15 te Bloemendaal respectievelijk nabij Militairenweg 2 te Over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Bloemendaal is voornemens twee percelen grond, te weten:</text:p>
            <text:p text:style-name="al">het perceel, gelegen nabij de Johan Verhulstweg 15 te Bloemendaal, uitmakende een gedeelte van het perceel kadastraal bekend gemeente Bloemendaal, sectie F, nummer 499, ongeveer groot tweeëntwintig vierkante meter; en</text:p>
            <text:p text:style-name="al">het perceel, gelegen nabij de Militairenweg 2 te Overveen, uitmakende een gedeelte van het perceel kadastraal bekend gemeente Bloemendaal, sectie E, nummer 2466, ongeveer groot eenenveertig vierkante meter;</text:p>
            <text:p text:style-name="al">te verkopen aan Liander, ten behoeve van de plaatsing van een transformatorstation op ieder van deze percelen grond.</text:p>
            <text:p text:style-name="al"/>
            <text:p text:style-name="al">Op grond van objectieve, toetsbare en redelijke criteria is Liander te beschouwen als de enige geschikte gegadigde voor de aankoop van deze percelen grond. Liander is de enige serieuze kandidaat om de energievoorzieningen op deze locatie te realiseren, gelet op haar taak als netbeheerder in de regio.</text:p>
            <text:p text:style-name="al"/>
            <text:p text:style-name="al">
            <text:span text:style-name="nadrukvet">Vervaltermijn</text:span>
          </text:p>
            <text:p text:style-name="al"/>
            <text:p text:style-name="al">De gemeente zal na een wachttijd van twintig (20) kalenderdagen na de datum van deze publicatie uitvoering geven aan haar voornemen. Als u daar vragen of opmerkingen over heeft, kunt u schriftelijk een reactie richten aan het college van burgemeester en wethouders van de gemeente Bloemendaal, ter attentie van dhr. D. Hoogendijk, Postbus 201, 2050 AE Overeen.</text:p>
            <text:p text:style-name="al"/>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76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Recht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voorgenomen verkoop gemeentegrond nabij Johan Verhulstweg 15 te Bloemendaal respectievelijk nabij Militairenweg 2 te Overveen</meta:user-defined>
    <meta:user-defined meta:name="DCTERMS.W3CDTF/DCTERMS.available">2025-01-20</meta:user-defined>
    <meta:user-defined meta:name="DCTERMS.W3CDTF/OVERHEIDop.jaargang">2025</meta:user-defined>
    <meta:user-defined meta:name="OVERHEIDop.publicationIssue">21766</meta:user-defined>
    <meta:user-defined meta:name="OVERHEIDop.GmbID/DC.identifier">gmb-2025-21766</meta:user-defined>
    <meta:user-defined meta:name="OVERHEIDop.versieInformatie"/>
  </office:meta>
</office:document-meta>
</file>