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Buitenhaven 1, Nieuwpoort, zaaknummer OMG-2025-05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uwen, Art.5.1,  kenmerk:OMG-2025-0544-28-01
- Rijksmonument, Art. 5.1 lid 1b,  kenmerk:OMG-2025-0544-25-01</text:p>
            <text:p text:style-name="common-al">Voor het: plaatsen van een vluchttrap</text:p>
            <text:p text:style-name="common-al"/>
            <text:p text:style-name="common-al">
            <text:span text:style-name="nadrukvet">Locatie: Buitenhaven 1, Nieuwpoort</text:span>
          </text:p>
            <text:p text:style-name="common-al">Datum intrekking 15 mei 2025</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764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4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4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544</meta:user-defined>
    <meta:user-defined meta:name="DCTERMS.abstract">Gemeente - Ingetrokken - aanvr. beschikking behandelen - plaatsen van een vluchttrap - Buitenhaven 1, Nieuwpoort</meta:user-defined>
    <dc:language>nl</dc:language>
    <meta:user-defined meta:name="OVERHEIDop.locatietype/OVERHEIDop.gebiedsmarkering">Adres</meta:user-defined>
    <meta:user-defined meta:name="DC.title">Gemeente Molenlanden, ingetrokken aanvraag omgevingsvergunning Buitenhaven 1, Nieuwpoort, zaaknummer OMG-2025-0544</meta:user-defined>
    <meta:user-defined meta:name="DCTERMS.W3CDTF/DCTERMS.available">2025-05-19</meta:user-defined>
    <meta:user-defined meta:name="DCTERMS.W3CDTF/OVERHEIDop.jaargang">2025</meta:user-defined>
    <meta:user-defined meta:name="OVERHEIDop.publicationIssue">217648</meta:user-defined>
    <meta:user-defined meta:name="OVERHEIDop.GmbID/DC.identifier">gmb-2025-217648</meta:user-defined>
    <meta:user-defined meta:name="OVERHEIDop.versieInformatie"/>
  </office:meta>
</office:document-meta>
</file>