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wandeltocht 100 van Leeghwater van 1 augustus 2025 20:00 uur tot en met 2 augustus 2025 20:00 uur in de Westbeemster, Middenbeemster en het centrumgebied v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besloten de aanvraag voor de wandeltocht 100 van Leeghwater van 1 augustus 2025 20:00 uur tot en met 2 augustus 2025 20:00 uur in de Westbeemster, Middenbeemster en het centrumgebied van Purmerend goed te gekeu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64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07</meta:user-defined>
    <meta:user-defined meta:name="DCTERMS.abstract">Betreft:  besluit op locatie Westbeemster en Middenbeemster te Purmerend</meta:user-defined>
    <dc:language>nl</dc:language>
    <meta:user-defined meta:name="OVERHEIDop.locatietype/OVERHEIDop.gebiedsmarkering">Vlak</meta:user-defined>
    <meta:user-defined meta:name="DC.title">Toestemming voor het organiseren van de wandeltocht 100 van Leeghwater van 1 augustus 2025 20:00 uur tot en met 2 augustus 2025 20:00 uur in de Westbeemster, Middenbeemster en het centrumgebied van Purmerend</meta:user-defined>
    <meta:user-defined meta:name="OVERHEIDop.datumEindeReactietermijn">2025-06-26</meta:user-defined>
    <meta:user-defined meta:name="OVERHEIDop.terinzageleggingBG">https://jeleefomgeving.nl/inzien/001801582/5ae26050-d3ab-42ba-ad98-29ed532b773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45</meta:user-defined>
    <meta:user-defined meta:name="OVERHEIDop.GmbID/DC.identifier">gmb-2025-217645</meta:user-defined>
    <meta:user-defined meta:name="OVERHEIDop.versieInformatie"/>
  </office:meta>
</office:document-meta>
</file>