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plaan 99 2015GV Haarlem, 0392-2025-0017063, het plaatsen van een dakkapel op het voordakvlak van de woning,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6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063</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mplaan 99 2015GV Haarlem, 0392-2025-0017063, het plaatsen van een dakkapel op het voordakvlak van de woning, verzonden 15-05-2025</meta:user-defined>
    <meta:user-defined meta:name="DCTERMS.W3CDTF/DCTERMS.available">2025-05-19</meta:user-defined>
    <meta:user-defined meta:name="DCTERMS.W3CDTF/OVERHEIDop.jaargang">2025</meta:user-defined>
    <meta:user-defined meta:name="OVERHEIDop.publicationIssue">217642</meta:user-defined>
    <meta:user-defined meta:name="OVERHEIDop.GmbID/DC.identifier">gmb-2025-217642</meta:user-defined>
    <meta:user-defined meta:name="OVERHEIDop.versieInformatie"/>
  </office:meta>
</office:document-meta>
</file>